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38
      <text:tab/>MOTIE VAN HET LID JIMMY DIJK C.S.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veel mensen die graag zouden willen werken nu thuis zitten terwijl zij met enige vorm van begeleiding aan het werk zouden kunnen gaan;</text:p>
      <text:p text:style-name="ifm_p_mt.3.76mm_ifm">overwegende dat mensen die bij sociaal ontwikkelbedrijven werken of met enige vorm van begeleiding aan het werk zijn, een waardevolle bijdrage leveren aan onze samenleving en economie;</text:p>
      <text:p text:style-name="ifm_p_mt.3.76mm_ifm">overwegende dat veel werkgevers, gemeenten en sociaal ontwikkelbedrijven desondanks nog hindernissen of financiële drempels ondervinden;</text:p>
      <text:p text:style-name="ifm_p_mt.3.76mm_ifm">overwegende dat het door het bundelen van budgetten mogelijk is om veel meer banen met begeleiding te realiseren;</text:p>
      <text:p text:style-name="ifm_p_mt.3.76mm_ifm">verzoekt de regering om voor sociaal ontwikkelbedrijven en begeleid werken een brede maatschappelijke kosten-batenanalyse uit te laten voeren door de ministeries van EZ, VWS en SZW, waarbij voortgebouwd wordt op het rapport Onderzoek infrastructuur sociaal ontwikkelbedrijven;</text:p>
      <text:p text:style-name="ifm_p_mt.3.76mm_ifm">verzoekt de regering voor de voorjaarsnota de uitkomsten hiervan met de Kamer te delen,</text:p>
      <text:p text:style-name="ifm_p_mt.3.76mm_ifm">en gaat over tot de orde van de dag.</text:p>
      <text:p text:style-name="ifm_p_mt.3.76mm_ifm">Jimmy Dijk</text:p>
      <text:p text:style-name="ifm_p_ifm">Flach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het lid Jimmy Dijk c.s. over een brede kosten-batenanalyse voor sociaal ontwikkelbedrijven en begeleid werken</dc:title>
    <meta:user-defined meta:name="OVERHEIDop.ParlID/DC.identifier">kst-36800-XIII-38</meta:user-defined>
    <meta:user-defined meta:name="OVERHEIDop.ondernummer">38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c.s. over een brede kosten-batenanalyse voor sociaal ontwikkelbedrijven en begeleid werken</meta:user-defined>
    <meta:user-defined meta:name="OVERHEIDop.indiener">P.A. Grinwis</meta:user-defined>
    <meta:user-defined meta:name="OVERHEIDop.indiener">A.J. Flach</meta:user-defined>
    <meta:user-defined meta:name="OVERHEIDop.indiener">J.P. (Jimmy) Dijk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het lid Jimmy Dijk c.s. over een brede kosten-batenanalyse voor sociaal ontwikkelbedrijven en begeleid 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