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III-3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III<text:tab/>Vaststelling van de begrotingsstaten van het Ministerie van Economische Zaken (XIII) voor het jaar 2026</text:h>
      <text:h text:style-name="ifm_p_font.bold_size.9.06pt_mt.18.8mm_indent.-58.5mm_ifm" text:outline-level="1">Nr. 35
      <text:tab/>MOTIE VAN HET LID FLACH C.S.</text:h>
      <text:p text:style-name="ifm_p_ifm">Voorgesteld 22 januari 2026</text:p>
      <text:p text:style-name="ifm_p_mt.3.76mm_ifm">De Kamer,</text:p>
      <text:p text:style-name="ifm_p_mt.3.76mm_ifm">gehoord de beraadslaging,</text:p>
      <text:p text:style-name="ifm_p_mt.3.76mm_ifm">constaterende dat kredietverstrekkers pinvoorschotten aanbieden met rentes tot wel 50%;</text:p>
      <text:p text:style-name="ifm_p_mt.3.76mm_ifm">verzoekt de regering te verkennen hoe excessen kunnen worden tegengegaan, bijvoorbeeld door het instellen van toezicht, het verankeren van de zorgplicht en het invoeren van een renteplafond;</text:p>
      <text:p text:style-name="ifm_p_mt.3.76mm_ifm">verzoekt de regering te bezien hoe op Europees niveau kan worden ingezet op betere regulering van de zakelijke kredietmarkt,</text:p>
      <text:p text:style-name="ifm_p_mt.3.76mm_ifm">en gaat over tot de orde van de dag.</text:p>
      <text:p text:style-name="ifm_p_mt.3.76mm_ifm">Flach</text:p>
      <text:p text:style-name="ifm_p_ifm">Grinwis</text:p>
      <text:p text:style-name="ifm_p_ifm">Schoonis</text:p>
      <text:p text:style-name="ifm_p_ifm">Kisteman</text:p>
      <text:p text:style-name="ifm_p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III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III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(XIII) voor het jaar 2026; Motie; Motie van het lid Flach c.s. over verkennen hoe excessen in de zakelijke kredietverstrekking kunnen worden tegengegaan</dc:title>
    <meta:user-defined meta:name="OVERHEIDop.ParlID/DC.identifier">kst-36800-XIII-35</meta:user-defined>
    <meta:user-defined meta:name="OVERHEIDop.ondernummer">35</meta:user-defined>
    <meta:user-defined meta:name="DCTERMS.W3CDTF/DCTERMS.available">2026-01-23</meta:user-defined>
    <meta:user-defined meta:name="OVERHEIDop.KamerstukTypen/DC.type">Motie</meta:user-defined>
    <meta:user-defined meta:name="OVERHEIDop.dossiernummer">36800-X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Flach c.s. over verkennen hoe excessen in de zakelijke kredietverstrekking kunnen worden tegengegaan</meta:user-defined>
    <meta:user-defined meta:name="OVERHEIDop.indiener">H. Vermeer</meta:user-defined>
    <meta:user-defined meta:name="OVERHEIDop.indiener">A. Kisteman</meta:user-defined>
    <meta:user-defined meta:name="OVERHEIDop.indiener">J. Schoonis</meta:user-defined>
    <meta:user-defined meta:name="OVERHEIDop.indiener">P.A. Grinwis</meta:user-defined>
    <meta:user-defined meta:name="OVERHEIDop.indiener">A.J. Flach</meta:user-defined>
    <meta:user-defined meta:name="OVERHEIDop.dossiertitel">Vaststelling van de begrotingsstaten van het Ministerie van Economische Zaken (XI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2</meta:user-defined>
    <meta:user-defined meta:name="DC.title">Vaststelling van de begrotingsstaten van het Ministerie van Economische Zaken (XIII) voor het jaar 2026; Motie; Motie van het lid Flach c.s. over verkennen hoe excessen in de zakelijke kredietverstrekking kunnen worden tegengeg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