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34
      <text:tab/>MOTIE VAN HET LID FLACH C.S.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overwegende dat de 24/7-economie in toenemende mate leidt tot burn-outs en uitvalklachten;</text:p>
      <text:p text:style-name="ifm_p_mt.3.76mm_ifm">overwegende dat de Raad voor Volksgezondheid &amp; Samenleving pleit voor collectieve herwaardering van rust als maatschappelijke waarde;</text:p>
      <text:p text:style-name="ifm_p_mt.3.76mm_ifm">overwegende dat de zondag een waardevolle functie als rustdag vervult;</text:p>
      <text:p text:style-name="ifm_p_mt.3.76mm_ifm">verzoekt het kabinet om bij de evaluatie van de Winkeltijdenwet de waarde van de collectieve rustdag voor (kleine) werkgevers, werknemers en de samenleving nadrukkelijk mee te wegen,</text:p>
      <text:p text:style-name="ifm_p_mt.3.76mm_ifm">en gaat over tot de orde van de dag.</text:p>
      <text:p text:style-name="ifm_p_mt.3.76mm_ifm">Flach</text:p>
      <text:p text:style-name="ifm_p_ifm">Jimmy Dijk</text:p>
      <text:p text:style-name="ifm_p_ifm">Grinwis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het lid Flach c.s. over de waarde van een collectieve rustdag nadrukkelijk meewegen bij de evaluatie van de Winkeltijdenwet</dc:title>
    <meta:user-defined meta:name="OVERHEIDop.ParlID/DC.identifier">kst-36800-XIII-34</meta:user-defined>
    <meta:user-defined meta:name="OVERHEIDop.ondernummer">34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c.s. over de waarde van een collectieve rustdag nadrukkelijk meewegen bij de evaluatie van de Winkeltijdenwet</meta:user-defined>
    <meta:user-defined meta:name="OVERHEIDop.indiener">H. Vermeer</meta:user-defined>
    <meta:user-defined meta:name="OVERHEIDop.indiener">P.A. Grinwis</meta:user-defined>
    <meta:user-defined meta:name="OVERHEIDop.indiener">J.P. (Jimmy) Dijk</meta:user-defined>
    <meta:user-defined meta:name="OVERHEIDop.indiener">A.J. Flach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het lid Flach c.s. over de waarde van een collectieve rustdag nadrukkelijk meewegen bij de evaluatie van de Winkeltijden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