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32
      <text:tab/>MOTIE VAN HET LID FREDERIK JANSEN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overwegende dat de veranderende geopolitieke situatie ons dwingt om na te denken over de afhankelijkheid en weerbaarheid van de Nederlandse economie;</text:p>
      <text:p text:style-name="ifm_p_mt.3.76mm_ifm">overwegende dat bedrijven en sectoren van cruciaal belang kunnen zijn voor de bredere economie en welvaart van ons land;</text:p>
      <text:p text:style-name="ifm_p_mt.3.76mm_ifm">constaterende dat het Ministerie van Economische Zaken zes prioritaire markten heeft aangemerkt voor gericht industriebeleid;</text:p>
      <text:p text:style-name="ifm_p_mt.3.76mm_ifm">verzoekt de regering te onderzoeken op welke wijze het gericht innemen van strategische aandeelhoudersposities binnen deze markten bij kan dragen aan de economische weerbaarheid van ons land,</text:p>
      <text:p text:style-name="ifm_p_mt.3.76mm_ifm">en gaat over tot de orde van de dag.</text:p>
      <text:p text:style-name="ifm_p_mt.3.76mm_ifm">Frederik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het lid Frederik Jansen over de mogelijke bijdrage van strategische aandeelhoudersposities in prioritaire markten aan de Nederlandse economische weerbaarheid</dc:title>
    <meta:user-defined meta:name="OVERHEIDop.ParlID/DC.identifier">kst-36800-XIII-32</meta:user-defined>
    <meta:user-defined meta:name="OVERHEIDop.ondernummer">32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rederik Jansen over de mogelijke bijdrage van strategische aandeelhoudersposities in prioritaire markten aan de Nederlandse economische weerbaarheid</meta:user-defined>
    <meta:user-defined meta:name="OVERHEIDop.indiener">F.J.H. (Frederik) Jansen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het lid Frederik Jansen over de mogelijke bijdrage van strategische aandeelhoudersposities in prioritaire markten aan de Nederlandse economische weer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