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II-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I<text:tab/>Vaststelling van de begrotingsstaten van het Ministerie van Economische Zaken (XIII) voor het jaar 2026</text:h>
      <text:h text:style-name="ifm_p_font.bold_size.9.06pt_mt.18.8mm_indent.-58.5mm_ifm" text:outline-level="1">Nr. 30
      <text:tab/>MOTIE VAN DE LEDEN VAN LANSCHOT EN DASSEN</text:h>
      <text:p text:style-name="ifm_p_ifm">Voorgesteld 22 januari 2026</text:p>
      <text:p text:style-name="ifm_p_mt.3.76mm_ifm">De Kamer,</text:p>
      <text:p text:style-name="ifm_p_mt.3.76mm_ifm">gehoord de beraadslaging,</text:p>
      <text:p text:style-name="ifm_p_mt.3.76mm_ifm">constaterende dat artikel 350 van het Verdrag betreffende de werking van de Europese Unie (VWEU) de Benelux expliciet ruimte biedt om versneld verdere harmonisatie te realiseren, vooruitlopend op mogelijke EU-brede afspraken;</text:p>
      <text:p text:style-name="ifm_p_mt.3.76mm_ifm">overwegende dat deze positie gebruikt kan worden om als proeftuin van verdere integratie van het Europese 28ste regime te dienen, waardoor het mkb in de Benelux kan genieten van geharmoniseerde regelgeving bij grensoverstijgend handelen én Nederland invloed krijgt op een belangrijk Europees dossier;</text:p>
      <text:p text:style-name="ifm_p_mt.3.76mm_ifm">verzoekt de regering om in Benelux-verband te pleiten om de uitzonderlijke juridische positie van de Benelux Unie actief te benutten en versneld concrete vormen van afstemming tot stand te brengen voor bedrijven die grensoverstijgend actief zijn;</text:p>
      <text:p text:style-name="ifm_p_mt.3.76mm_ifm">verzoekt de regering daarbij gerichte initiatieven te starten op terreinen waar handelsbarrières voor start- en scale-ups het grootst zijn, waaronder oprichting, registratie, governance en digitale bedrijfsprocessen;</text:p>
      <text:p text:style-name="ifm_p_mt.3.76mm_ifm">verzoekt de regering om hierin een actieve, agenderende rol in te nemen richting de Europese Commissie, zodat Nederlandse en Benelux-ervaringen daadwerkelijk richtinggevend worden voor verdere ondernemingsrechtinitiatieven binnen het 28ste regime op Europees niveau,</text:p>
      <text:p text:style-name="ifm_p_mt.3.76mm_ifm">en gaat over tot de orde van de dag.</text:p>
      <text:p text:style-name="ifm_p_mt.3.76mm_ifm">Van Lanschot</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I, nr. 30<text:tab/><text:page-number text:select-page="current"/></text:p>
      </style:footer>
    </style:master-page>
    <style:master-page xmlns:sdu-fn="http://schema.sdu.nl/2011/07/functions" style:name="Landscape" style:page-layout-name="landscape-margin-text">
      <style:footer>
        <text:p text:style-name="footer">Tweede Kamer, vergaderjaar 2025-2026, 36 800 XI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6; Motie; Motie van de leden Van Lanschot en Dassen over in Benelux-verband versneld concrete vormen van afstemming tot stand brengen voor bedrijven die grensoverstijgend actief zijn</dc:title>
    <meta:user-defined meta:name="OVERHEIDop.ParlID/DC.identifier">kst-36800-XIII-30</meta:user-defined>
    <meta:user-defined meta:name="OVERHEIDop.ondernummer">30</meta:user-defined>
    <meta:user-defined meta:name="DCTERMS.W3CDTF/DCTERMS.available">2026-01-23</meta:user-defined>
    <meta:user-defined meta:name="OVERHEIDop.KamerstukTypen/DC.type">Motie</meta:user-defined>
    <meta:user-defined meta:name="OVERHEIDop.dossiernummer">36800-XIII</meta:user-defined>
    <meta:user-defined meta:name="OVERHEIDop.configuratie">https://repository.officiele-overheidspublicaties.nl/MasterConfiguraties/MC-OEP-Kamerstuk-Web/1.10/xml/MC-OEP-Kamerstuk-Web.xml</meta:user-defined>
    <meta:user-defined meta:name="OVERHEIDop.documenttitel">Motie van de leden Van Lanschot en Dassen over in Benelux-verband versneld concrete vormen van afstemming tot stand brengen voor bedrijven die grensoverstijgend actief zijn</meta:user-defined>
    <meta:user-defined meta:name="OVERHEIDop.indiener">L.A.J.M. Dassen</meta:user-defined>
    <meta:user-defined meta:name="OVERHEIDop.indiener">M.R.H. van Lanschot</meta:user-defined>
    <meta:user-defined meta:name="OVERHEIDop.dossiertitel">Vaststelling van de begrotingsstaten van het Ministerie van Economische Zaken (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Vaststelling van de begrotingsstaten van het Ministerie van Economische Zaken (XIII) voor het jaar 2026; Motie; Motie van de leden Van Lanschot en Dassen over in Benelux-verband versneld concrete vormen van afstemming tot stand brengen voor bedrijven die grensoverstijgend actief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