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II-2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II<text:tab/>Vaststelling van de begrotingsstaten van het Ministerie van Economische Zaken (XIII) voor het jaar 2026</text:h>
      <text:h text:style-name="ifm_p_font.bold_size.9.06pt_mt.18.8mm_indent.-58.5mm_ifm" text:outline-level="1">Nr. 27
      <text:tab/>MOTIE VAN DE LEDEN VAN DER LEE EN DASSEN</text:h>
      <text:p text:style-name="ifm_p_ifm">Voorgesteld 22 januari 2026</text:p>
      <text:p text:style-name="ifm_p_mt.3.76mm_ifm">De Kamer,</text:p>
      <text:p text:style-name="ifm_p_mt.3.76mm_ifm">gehoord de beraadslaging,</text:p>
      <text:p text:style-name="ifm_p_mt.3.76mm_ifm">constaterende dat het investeringslandschap in Nederland sterk gefragmenteerd is, waardoor privaat kapitaal en institutioneel kapitaal onvoldoende worden aangehaakt bij maatschappelijke investeringen, omdat zij tegen coördinatiefalen aanlopen;</text:p>
      <text:p text:style-name="ifm_p_mt.3.76mm_ifm">overwegende dat een samenhangend investeringslandschap nodig is om grootschalig kapitaal te mobiliseren voor de investeringen in ons toekomstig verdienvermogen en grote transities;</text:p>
      <text:p text:style-name="ifm_p_mt.3.76mm_ifm">verzoekt de regering bij het oprichten van een nationale investeringsbank het verminderen van fragmentatie in het investeringslandschap en het tegengaan van coördinatiefalen als aandachtspunten mee te nemen,</text:p>
      <text:p text:style-name="ifm_p_mt.3.76mm_ifm">en gaat over tot de orde van de dag.</text:p>
      <text:p text:style-name="ifm_p_mt.3.76mm_ifm">Van der Lee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III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III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(XIII) voor het jaar 2026; Motie; Motie van de leden Van der Lee en Dassen over het verminderen van coördinatiefalen en fragmentatie in het investeringslandschap bij het oprichten van een nationale investeringsbank</dc:title>
    <meta:user-defined meta:name="OVERHEIDop.ParlID/DC.identifier">kst-36800-XIII-27</meta:user-defined>
    <meta:user-defined meta:name="OVERHEIDop.ondernummer">27</meta:user-defined>
    <meta:user-defined meta:name="DCTERMS.W3CDTF/DCTERMS.available">2026-01-23</meta:user-defined>
    <meta:user-defined meta:name="OVERHEIDop.KamerstukTypen/DC.type">Motie</meta:user-defined>
    <meta:user-defined meta:name="OVERHEIDop.dossiernummer">36800-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der Lee en Dassen over het verminderen van coördinatiefalen en fragmentatie in het investeringslandschap bij het oprichten van een nationale investeringsbank</meta:user-defined>
    <meta:user-defined meta:name="OVERHEIDop.indiener">L.A.J.M. Dassen</meta:user-defined>
    <meta:user-defined meta:name="OVERHEIDop.indiener">T.M.T. van der Lee</meta:user-defined>
    <meta:user-defined meta:name="OVERHEIDop.dossiertitel">Vaststelling van de begrotingsstaten van het Ministerie van Economische Zaken (X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2</meta:user-defined>
    <meta:user-defined meta:name="DC.title">Vaststelling van de begrotingsstaten van het Ministerie van Economische Zaken (XIII) voor het jaar 2026; Motie; Motie van de leden Van der Lee en Dassen over het verminderen van coördinatiefalen en fragmentatie in het investeringslandschap bij het oprichten van een nationale investeringsban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