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26
      <text:tab/>MOTIE VAN HET LID VAN DER LEE C.S.</text:h>
      <text:p text:style-name="ifm_p_ifm">Voorgesteld 22 januari 2026</text:p>
      <text:p text:style-name="ifm_p_mt.3.76mm_ifm">De Kamer,</text:p>
      <text:p text:style-name="ifm_p_mt.3.76mm_ifm">gehoord de beraadslaging,</text:p>
      <text:p text:style-name="ifm_p_mt.3.76mm_ifm">constaterende dat de overheid jaarlijks circa 110 tot 120 miljard euro aan goederen en diensten inkoopt, ongeveer 13% van het bbp, en daarmee een aanzienlijke marktmacht en hefboom heeft voor industrie- en innovatiebeleid, zoals ook geconstateerd in rapport-Wennink;</text:p>
      <text:p text:style-name="ifm_p_mt.3.76mm_ifm">overwegende dat deze hefboom door extra uitgaven voor klimaat en defensie verder toeneemt, terwijl een heldere visie en strategie op het gebruik van publieke inkoop voor doelen zoals verduurzaming, circulaire economie en veiligheid ontbreekt;</text:p>
      <text:p text:style-name="ifm_p_mt.3.76mm_ifm">verzoekt de regering uit te werken hoe het inkoop-, aanbestedings- en subsidiebeleid kan worden ingezet om maatschappelijke en strategische doelen te verwezenlijken,</text:p>
      <text:p text:style-name="ifm_p_mt.3.76mm_ifm">en gaat over tot de orde van de dag.</text:p>
      <text:p text:style-name="ifm_p_mt.3.76mm_ifm">Van der Lee</text:p>
      <text:p text:style-name="ifm_p_ifm">Van Lanschot</text:p>
      <text:p text:style-name="ifm_p_ifm">Oualhadj</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26<text:tab/><text:page-number text:select-page="current"/></text:p>
      </style:footer>
    </style:master-page>
    <style:master-page xmlns:sdu-fn="http://schema.sdu.nl/2011/07/functions" style:name="Landscape" style:page-layout-name="landscape-margin-text">
      <style:footer>
        <text:p text:style-name="footer">Tweede Kamer, vergaderjaar 2025-2026, 36 80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het lid Van der Lee c.s. over uitwerken hoe het inkoop-, aanbestedings- en subsidiebeleid kan worden ingezet om maatschappelijke en strategische doelen te verwezenlijken</dc:title>
    <meta:user-defined meta:name="OVERHEIDop.ParlID/DC.identifier">kst-36800-XIII-26</meta:user-defined>
    <meta:user-defined meta:name="OVERHEIDop.ondernummer">26</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het lid Van der Lee c.s. over uitwerken hoe het inkoop-, aanbestedings- en subsidiebeleid kan worden ingezet om maatschappelijke en strategische doelen te verwezenlijken</meta:user-defined>
    <meta:user-defined meta:name="OVERHEIDop.indiener">P.A. Grinwis</meta:user-defined>
    <meta:user-defined meta:name="OVERHEIDop.indiener">A. Oualhadj</meta:user-defined>
    <meta:user-defined meta:name="OVERHEIDop.indiener">M.R.H. van Lanschot</meta:user-defined>
    <meta:user-defined meta:name="OVERHEIDop.indiener">T.M.T. van der Lee</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het lid Van der Lee c.s. over uitwerken hoe het inkoop-, aanbestedings- en subsidiebeleid kan worden ingezet om maatschappelijke en strategische doelen te verwezen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