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XIII-24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XIII<text:tab/>Vaststelling van de begrotingsstaten van het Ministerie van Economische Zaken (XIII) voor het jaar 2026</text:h>
      <text:h text:style-name="ifm_p_font.bold_size.9.06pt_mt.18.8mm_indent.-58.5mm_ifm" text:outline-level="1">Nr. 24
      <text:tab/>MOTIE VAN HET LID VAN DER LEE C.S.</text:h>
      <text:p text:style-name="ifm_p_ifm">Voorgesteld 22 januari 2026</text:p>
      <text:p text:style-name="ifm_p_mt.3.76mm_ifm">De Kamer,</text:p>
      <text:p text:style-name="ifm_p_mt.3.76mm_ifm">gehoord de beraadslaging,</text:p>
      <text:p text:style-name="ifm_p_mt.3.76mm_ifm">overwegende dat de huidige geopolitieke situatie aantoont dat het van groot belang is wederzijdse strategische afhankelijkheden te behouden en de strategische autonomie van Europa en Nederland te versterken;</text:p>
      <text:p text:style-name="ifm_p_mt.3.76mm_ifm">overwegende dat het van groot belang is de voorzienings- en leveringszekerheid te borgen voor sectoren die kritiek of van groot economisch-strategisch belang zijn voor Nederland en Europa, zoals door het kabinet aangegeven in de Kamerbrief over industriebeleid met focus;</text:p>
      <text:p text:style-name="ifm_p_mt.3.76mm_ifm">overwegende dat de voorzienings- en leveringszekerheid van halfgeleiders nog onvoldoende geborgd is en aanvullende inzet van Nederland en Europa vereist is en dat hiervoor de herziening van de Chips Act 2.0 mogelijkheden biedt;</text:p>
      <text:p text:style-name="ifm_p_mt.3.76mm_ifm">verzoekt het kabinet zich actief in te zetten om in EU-verband toe te werken naar mondiale, flexibele, betrouwbare leveringsketens, bij de herziening van de Chips Act 2.0 rekening te houden met het stimuleren van de gehele waardeketen, van equipment, frontend- tot backendproductie van chips in Europa voor zowel geavanceerde als minder geavanceerde chips, en daarbij tevens te verkennen hoe de Europese vraag naar deze chips gestimuleerd kan worden,</text:p>
      <text:p text:style-name="ifm_p_mt.3.76mm_ifm">en gaat over tot de orde van de dag.</text:p>
      <text:p text:style-name="ifm_p_mt.3.76mm_ifm">Van der Lee</text:p>
      <text:p text:style-name="ifm_p_ifm">Oualhadj</text:p>
      <text:p text:style-name="ifm_p_ifm">Dassen</text:p>
      <text:p text:style-name="ifm_p_ifm">Van Lanschot</text:p>
      <text:p text:style-name="ifm_p_ifm">Grinw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XIII, nr. 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XIII, nr. 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Economische Zaken (XIII) voor het jaar 2026; Motie; Motie van het lid Van der Lee c.s. over toewerken naar mondiale, flexibele en betrouwbare leveringsketens voor chips</dc:title>
    <meta:user-defined meta:name="OVERHEIDop.ParlID/DC.identifier">kst-36800-XIII-24</meta:user-defined>
    <meta:user-defined meta:name="OVERHEIDop.ondernummer">24</meta:user-defined>
    <meta:user-defined meta:name="DCTERMS.W3CDTF/DCTERMS.available">2026-01-23</meta:user-defined>
    <meta:user-defined meta:name="OVERHEIDop.KamerstukTypen/DC.type">Motie</meta:user-defined>
    <meta:user-defined meta:name="OVERHEIDop.dossiernummer">36800-XII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der Lee c.s. over toewerken naar mondiale, flexibele en betrouwbare leveringsketens voor chips</meta:user-defined>
    <meta:user-defined meta:name="OVERHEIDop.indiener">P.A. Grinwis</meta:user-defined>
    <meta:user-defined meta:name="OVERHEIDop.indiener">M.R.H. van Lanschot</meta:user-defined>
    <meta:user-defined meta:name="OVERHEIDop.indiener">L.A.J.M. Dassen</meta:user-defined>
    <meta:user-defined meta:name="OVERHEIDop.indiener">A. Oualhadj</meta:user-defined>
    <meta:user-defined meta:name="OVERHEIDop.indiener">T.M.T. van der Lee</meta:user-defined>
    <meta:user-defined meta:name="OVERHEIDop.dossiertitel">Vaststelling van de begrotingsstaten van het Ministerie van Economische Zaken (XIII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1-22</meta:user-defined>
    <meta:user-defined meta:name="DC.title">Vaststelling van de begrotingsstaten van het Ministerie van Economische Zaken (XIII) voor het jaar 2026; Motie; Motie van het lid Van der Lee c.s. over toewerken naar mondiale, flexibele en betrouwbare leveringsketens voor chip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