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23
      <text:tab/>MOTIE VAN DE LEDEN MARTENS-AMERICA EN DASSEN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de markt voor overheidsaanbestedingen en -opdrachten in de Europese Unie ruim 2 biljoen euro bedraagt, gemiddeld 14% van het Europese bbp;</text:p>
      <text:p text:style-name="ifm_p_mt.3.76mm_ifm">overwegende dat systematische barrières ervoor zorgen dat start-ups en scale-ups ondervertegenwoordigd zijn in overheidsaanbestedingen, wat resulteert in onderontwikkeling van het Europese innovatie-ecosysteem;</text:p>
      <text:p text:style-name="ifm_p_mt.3.76mm_ifm">verzoekt de regering in Europees verband te onderzoeken op welke manieren Europese start-ups en scale-ups kunnen profiteren van een voorrangsregeling bij Europese aanbestedingen en dit te implementeren tijdens de aankomende herziening van de Europese aanbestedingsverordeningen,</text:p>
      <text:p text:style-name="ifm_p_mt.3.76mm_ifm">en gaat over tot de orde van de dag.</text:p>
      <text:p text:style-name="ifm_p_mt.3.76mm_ifm">Martens-America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de leden Martens-America en Dassen over onderzoek naar een voorrangsregeling voor start-ups en scale-ups bij Europese aanbestedingen</dc:title>
    <meta:user-defined meta:name="OVERHEIDop.ParlID/DC.identifier">kst-36800-XIII-23</meta:user-defined>
    <meta:user-defined meta:name="OVERHEIDop.ondernummer">23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artens-America en Dassen over onderzoek naar een voorrangsregeling voor start-ups en scale-ups bij Europese aanbestedingen</meta:user-defined>
    <meta:user-defined meta:name="OVERHEIDop.indiener">L.A.J.M. Dassen</meta:user-defined>
    <meta:user-defined meta:name="OVERHEIDop.indiener">C. Martens-America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de leden Martens-America en Dassen over onderzoek naar een voorrangsregeling voor start-ups en scale-ups bij Europese aanbeste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