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22
      <text:tab/>MOTIE VAN HET LID OUALHADJ</text:h>
      <text:p text:style-name="ifm_p_ifm">Voorgesteld 22 januari 2026</text:p>
      <text:p text:style-name="ifm_p_mt.3.76mm_ifm">De Kamer,</text:p>
      <text:p text:style-name="ifm_p_mt.3.76mm_ifm">gehoord de beraadslaging,</text:p>
      <text:p text:style-name="ifm_p_mt.3.76mm_ifm">constaterende dat Nederland economisch potentieel laat liggen doordat vrouwelijke ondernemers bij het aantrekken van (groei)financiering en bij opschaling structurele drempels ervaren, waardoor zij gemiddeld minder groeikapitaal realiseren dan mannelijke ondernemers;</text:p>
      <text:p text:style-name="ifm_p_mt.3.76mm_ifm">constaterende dat uit onderzoek blijkt dat een meer gelijkwaardige verdeling van de beschikbare financiering jaarlijks tot 139 miljard euro extra economische waarde kan opleveren, onder meer door hogere economische groei, meer innovatie, extra werkgelegenheid en een versterking van het Nederlandse vestigings- en ondernemersklimaat;</text:p>
      <text:p text:style-name="ifm_p_mt.3.76mm_ifm">overwegende dat Code-V zich inzet voor het faciliteren van een ecosysteem waarin vrouwelijke ondernemers hun volledige groeipotentieel kunnen benutten;</text:p>
      <text:p text:style-name="ifm_p_mt.3.76mm_ifm">verzoekt de regering om voor de komende twee jaar voldoende budget beschikbaar te stellen binnen de bestaande budgetten voor het bevorderen van ondernemerschap, ten behoeve van een subsidie aan Code-V, en de Kamer hierover uiterlijk in Q2 van dit jaar te informeren,</text:p>
      <text:p text:style-name="ifm_p_mt.3.76mm_ifm">en gaat over tot de orde van de dag.</text:p>
      <text:p text:style-name="ifm_p_mt.3.76mm_ifm">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22<text:tab/><text:page-number text:select-page="current"/></text:p>
      </style:footer>
    </style:master-page>
    <style:master-page xmlns:sdu-fn="http://schema.sdu.nl/2011/07/functions" style:name="Landscape" style:page-layout-name="landscape-margin-text">
      <style:footer>
        <text:p text:style-name="footer">Tweede Kamer, vergaderjaar 2025-2026, 36 80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Motie; Motie van het lid Oualhadj over voldoende budget beschikbaar stellen voor een subsidie aan Code-V</dc:title>
    <meta:user-defined meta:name="OVERHEIDop.ParlID/DC.identifier">kst-36800-XIII-22</meta:user-defined>
    <meta:user-defined meta:name="OVERHEIDop.ondernummer">22</meta:user-defined>
    <meta:user-defined meta:name="DCTERMS.W3CDTF/DCTERMS.available">2026-01-23</meta:user-defined>
    <meta:user-defined meta:name="OVERHEIDop.KamerstukTypen/DC.type">Motie</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Motie van het lid Oualhadj over voldoende budget beschikbaar stellen voor een subsidie aan Code-V</meta:user-defined>
    <meta:user-defined meta:name="OVERHEIDop.indiener">A. Oualhadj</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Motie; Motie van het lid Oualhadj over voldoende budget beschikbaar stellen voor een subsidie aan Code-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