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I-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20
      <text:tab/>GEWIJZIGD AMENDEMENT VAN HET LID KISTEMAN C.S. TER VERVANGING VAN DAT GEDRUKT ONDER NR. 19<text:note text:id="ID-1233498-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2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ĳvenbeleid: innovatie en ondernemerschap voor duurzame welvaartsgroei</text:span> worden het verplichtingenbedrag <text:span text:style-name="ifm_span_font.bold_ifm">verlaagd </text:span> met <text:span text:style-name="ifm_span_font.bold_ifm">€ 4.700 </text:span> (x € 1.000) en het uitgavenbedrag <text:span text:style-name="ifm_span_font.bold_ifm">verlaagd</text:span> met <text:span text:style-name="ifm_span_font.bold_ifm">€ 1.600</text:span> (x € 1.000).</text:p>
      <text:p text:style-name="ifm_p_mt.3.76mm_indent.no_ifm">II</text:p>
      <text:p text:style-name="ifm_p_mt.3.76mm_indent.0.13in_ifm">In <text:span text:style-name="ifm_span_font.bold_ifm">artikel 2 Bedrĳvenbeleid: innovatie en ondernemerschap voor duurzame welvaartsgroei</text:span> worden het verplichtingenbedrag <text:span text:style-name="ifm_span_font.bold_ifm">verhoogd </text:span> met <text:span text:style-name="ifm_span_font.bold_ifm">€ 4.700 </text:span> (x € 1.000) en het uitgavenbedrag <text:span text:style-name="ifm_span_font.bold_ifm">verhoogd</text:span> met <text:span text:style-name="ifm_span_font.bold_ifm">€ 1.600</text:span> (x € 1.000).</text:p>
      <text:h text:style-name="ifm_p_font.bold_mt.5.08mm_page.keep-with-next_ifm" text:outline-level="2">Toelichting</text:h>
      <text:p text:style-name="ifm_p_mt.4.23mm_indent.0.13in_ifm">Met dit amendement wordt in 2026 4,7 miljoen euro ingezet voor aanvullende financiering van de Impulsaanpak winkelgebieden.</text:p>
      <text:p text:style-name="ifm_p_mt.3.76mm_indent.0.13in_ifm">De Impulsaanpak ondersteunt gemeenten bij het verbeteren van hun centrumgebieden in samenwerking met private partijen. Daarmee wordt direct bijgedragen aan wat inwoners belangrijk vinden: een aantrekkelijke, veilige en leefbare woon- en leefomgeving. In veel gemeenten is sprake van zichtbaar verval in het centrum; deze regeling biedt een concreet instrument om dat verval aan te pakken.</text:p>
      <text:p text:style-name="ifm_p_mt.3.76mm_indent.0.13in_ifm">De aanpak heeft zich inmiddels bewezen. De Impulsaanpak doet wat is toegezegd: het Rijk faciliteert en ondersteunt, zonder inhoudelijk te sturen. Gemeenten behouden de regie en de eerste deelnemende gemeenten fungeren als ambassadeurs voor volgende tranches. In de voortgangsrapportage van maart vorig jaar is onderbouwd dat de regeling effectief is en daadwerkelijk resultaten oplevert.</text:p>
      <text:p text:style-name="ifm_p_mt.3.76mm_indent.0.13in_ifm">De belangstelling vanuit gemeenten is groot. Bij de vierde en laatste tranche in december 2024 was het aantal kwalitatief goede projecten ruim twee keer zo groot als het beschikbare budget toeliet. In totaal zijn dertien projecten gerankt waarvoor geen middelen meer beschikbaar waren.</text:p>
      <text:p text:style-name="ifm_p_mt.3.76mm_indent.0.13in_ifm">Bij de Najaarsnota 2025 heeft de Minister van Economische Zaken € 6 miljoen beschikbaar gesteld om drie extra projecten te financieren. Dit amendement beoogt voort te bouwen op dat succes door aanvullende middelen beschikbaar te stellen, zodat ook een aantal van de resterende kwalitatief sterke projecten kan worden gerealiseerd.</text:p>
      <text:p text:style-name="ifm_p_mt.3.76mm_indent.0.13in_ifm">Dekking wordt gevonden in de niet-juridisch verplichte, beleidsmatig gereserveerde ruimte voor PPS Innovatieregeling.</text:p>
      <text:p text:style-name="ifm_p_mt.5.08mm_ifm"><text:line-break/>Kisteman<text:line-break/><text:line-break/>Flach<text:line-break/><text:line-break/>Grinwis<text:line-break/><text:line-break/>Nanninga<text:line-break/><text:line-break/>Lanschot<text:line-break/><text:line-break/>Scho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20<text:tab/><text:page-number text:select-page="current"/></text:p>
      </style:footer>
    </style:master-page>
    <style:master-page xmlns:sdu-fn="http://schema.sdu.nl/2011/07/functions" style:name="Landscape" style:page-layout-name="landscape-margin-text">
      <style:footer>
        <text:p text:style-name="footer">Tweede Kamer, vergaderjaar 2025-2026, 36 80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Amendement (gewijzigd/nader/vervangend); Gewijzigd amendement van het lid Kisteman c.s. ter vervanging van nr. 18 over middelen voor aanvullende financiering van de Impulsaanpak winkelgebieden</dc:title>
    <meta:user-defined meta:name="OVERHEIDop.ParlID/DC.identifier">kst-36800-XIII-20</meta:user-defined>
    <meta:user-defined meta:name="OVERHEIDop.ondernummer">20</meta:user-defined>
    <meta:user-defined meta:name="DCTERMS.W3CDTF/DCTERMS.available">2026-01-29</meta:user-defined>
    <meta:user-defined meta:name="OVERHEIDop.KamerstukTypen/DC.type">Amendement</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Gewijzigd amendement van het lid Kisteman c.s. ter vervanging van nr. 18 over middelen voor aanvullende financiering van de Impulsaanpak winkelgebieden</meta:user-defined>
    <meta:user-defined meta:name="OVERHEIDop.indiener">J. Schoonis</meta:user-defined>
    <meta:user-defined meta:name="OVERHEIDop.indiener">M.R.H. van Lanschot</meta:user-defined>
    <meta:user-defined meta:name="OVERHEIDop.indiener">A. Nanninga</meta:user-defined>
    <meta:user-defined meta:name="OVERHEIDop.indiener">P.A. Grinwis</meta:user-defined>
    <meta:user-defined meta:name="OVERHEIDop.indiener">A.J. Flach</meta:user-defined>
    <meta:user-defined meta:name="OVERHEIDop.indiener">A. Kisteman</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Economische Zaken (XIII) voor het jaar 2026; Amendement (gewijzigd/nader/vervangend); Gewijzigd amendement van het lid Kisteman c.s. ter vervanging van nr. 18 over middelen voor aanvullende financiering van de Impulsaanpak winkel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