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9
      <text:tab/>AMENDEMENT VAN HET LID FLACH TER VERVANGING VAN DAT GEDRUKT ONDER NR. 16<text:note text:id="ID-1233497-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2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Nederland is in hoge mate afhankelijk van kritieke grondstoffen uit met name Azië, terwijl geopolitieke ontwikkelingen de leveringszekerheid onder druk zetten. Dit vormt een direct risico voor de Nederlandse industrie, energietransitie en strategische autonomie. Met dit amendement wordt beoogd de financiering en taakopdracht van het Netherlands Materials Observatorium (NMO) structureel te versterken binnen de EZ-begroting.</text:p>
      <text:p text:style-name="ifm_p_mt.3.76mm_indent.0.13in_ifm">Het NMO vervult een sleutelrol als kennis- en adviescentrum op het gebied van kritieke grondstoffen, maar heeft nu onvoldoende middelen en slechts tijdelijke financiering tot en met 2027. Hierdoor ontbreekt continuïteit, terwijl de huidige situatie voortzetting van kennisopbouw en samenwerking met onder meer Duitsland en Frankrijk noodzakelijk maakt. Daarnaast zijn er momenteel onvoldoende mogelijkheden om bedrijven actief te ondersteunen bij het tijdig signaleren van leveringsrisico’s, substitutie en circulariteit en het voorkomen van leveringsproblemen. Versterking en structurele borging van de rol van het NMO is van groot belang voor de Nederlandse economie, ook vanuit het perspectief van leveringszekerheid en strategische autonomie. Hiermee wordt de weerbaarheid van de Nederlandse economie versterkt en wordt invulling gegeven aan de doelstellingen van de EZ-begroting op het terrein van strategische autonomie en leveringszekerheid.</text:p>
      <text:p text:style-name="ifm_p_mt.3.76mm_indent.0.13in_ifm">Dit amendement verhoogt het budget voor NMO met € 1 miljoen in 2026 en met jaarlijks € 6 miljoen per 2027. De voorgestelde intensivering heeft een structurele doorwerking op de EZ-begroting. De dekking wordt gevonden in de niet-juridisch verplichte ruimte op artikel 2.</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9<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mendement (gewijzigd/nader/vervangend); Amendement van het lid Flach ter vervanging van nr. 16 over middelen voor het Netherlands Materials Observatorium</dc:title>
    <meta:user-defined meta:name="OVERHEIDop.ParlID/DC.identifier">kst-36800-XIII-19</meta:user-defined>
    <meta:user-defined meta:name="OVERHEIDop.ondernummer">19</meta:user-defined>
    <meta:user-defined meta:name="DCTERMS.W3CDTF/DCTERMS.available">2026-01-29</meta:user-defined>
    <meta:user-defined meta:name="OVERHEIDop.KamerstukTypen/DC.type">Amendemen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Amendement van het lid Flach ter vervanging van nr. 16 over middelen voor het Netherlands Materials Observatorium</meta:user-defined>
    <meta:user-defined meta:name="OVERHEIDop.indiener">A.J. Flach</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Amendement (gewijzigd/nader/vervangend); Amendement van het lid Flach ter vervanging van nr. 16 over middelen voor het Netherlands Materials Observ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