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2100*"/>
    </style:style>
    <style:style style:family="table-column" style:name="table1.tg1.col2">
      <style:table-column-properties style:rel-column-width="5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14<text:tab/>BRIEF VAN DE MINISTER VAN ECONOMISCHE ZAKEN</text:h>
      <text:p text:style-name="ifm_p_mt.3.76mm_ifm">Aan de Voorzitter van de Tweede Kamer der Staten-Generaal</text:p>
      <text:p text:style-name="ifm_p_mt.3.76mm_ifm">Den Haag, 13 januari 2026</text:p>
      <text:p text:style-name="ifm_p_mt.3.76mm_ifm">De vaste commissie voor Economische Zaken heeft op 27 november 2025 verzocht om voor 12 januari 2026 een planningsbrief aan de Kamer te doen toekomen (kenmerk: 2025Z20570), waarin wordt aangegeven welke stukken ik op dit moment verwacht in 2026 aan de Kamer te sturen. Hierbij gaat het om wet- en regelgeving, Kamerbrieven, rapportages, beleidsnota’s en beleidsdoorlichtingen. De Kamerstukken op het gebied van digitale economie worden meegenomen in de planningsbrief van de Digitale Zaken commissie. Bijgevoegd treft u het gevraagde overzicht aan.</text:p>
      <text:p text:style-name="ifm_p_mt.5.08mm_ifm">De Minister van Economische Zaken,<text:line-break/>V.P.G.<text:s/>Karremans</text:p>
      <table:table table:style-name="ifm_table_pgwide.2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<text:span text:style-name="ifm_span_font.bold_ifm">Onderwerp</text:span></text:p>
            </table:table-cell>
            <table:table-cell table:style-name="table.cell.border-top.border-bottom.padding-top.bottom.pleft.pright">
              <text:p text:style-name="text.cell.7.left"><text:span text:style-name="ifm_span_font.bold_ifm">Beoogd kwartaal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7.left">Verzamelbrief moties en toezeggingen EZ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durfkapitaal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Periodieke Rapportage Innovatiebeleid en Ondernemerschapsbelei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Financieringsmonitor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onderzoek sociale ondernemingen en klein MKB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Marktremediebevoegdhei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tweede nota van wijziging Postwet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Inroepbevoegdhei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onderzoek wijzigingen Winkeltijdenwet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Geactualiseerde interne marktactieagenda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Wetsvoorstel implementatie EU-richtlijn betreffende de versterking van de positie van de consument in de groene transitie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Evaluatie Beschermingsvoorziening Economische Veilighei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Wetsvoorstel weerbaarheid defensie en veiligheid gerelateerde industrie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Jaarrapportage IP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Sectoragenda Semicon Boar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Commissiebrief n.a.v. verzoek Kostic over industriebeleid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tweejaarlijkse rapportage Industriële Participatie: resultaten 2023 en 2024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Actieprogramma Toerisme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declaratie BAR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Voorhang amvb uitbreiding reikwijdte wet Vifo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Uitvoeringswet cyberweerbaarheidsverordening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aanvullende besluitvorming NGF-project Impuls Open Leeromgeving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met reactie op uitvoeringsonderzoek NGF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uitvoeringsagenda DSII (STRAIIK-D)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evaluatie Wet Vifo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Modernisering staatsnoodrecht (kamerbrief of concept)wetsvoorstel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reactie ACM-rapport Staat van de Marktordening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Geannoteerde agenda informele Raad voor Concurrentievermogen 2–3 februari 2026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Verslag informele Raad voor Concurrentievermogen 2–3 februari 2026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Geannoteerde agenda formele Raad voor Concurrentievermogen 26–27 februari 2026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Verslag formele Raad voor Concurrentievermogen 26–27 februari 2026</text:p>
          </table:table-cell>
          <table:table-cell table:style-name="table.cell.border-bottom.padding-top.top.pleft.pright">
            <text:p text:style-name="text.cell.7.left">2026 Q1</text:p>
          </table:table-cell>
        </table:table-row>
        <table:table-row>
          <table:table-cell table:style-name="table.cell.border-bottom.padding-top.top">
            <text:p text:style-name="text.cell.7.left">Kamerbrief verslag Ministeriële Conferentie van de European Space Agency en update ten aanzien van voortgang Lange Termijn Ruimteagenda (LTR)</text:p>
          </table:table-cell>
          <table:table-cell table:style-name="table.cell.border-bottom.padding-top.top.pleft.pright">
            <text:p text:style-name="text.cell.7.left">2026 Q1/Q2</text:p>
          </table:table-cell>
        </table:table-row>
        <table:table-row>
          <table:table-cell table:style-name="table.cell.border-bottom.padding-top.top">
            <text:p text:style-name="text.cell.7.left">Kamerbrief met aanvullende besluitvorming NGF-projecten (voorjaar)</text:p>
          </table:table-cell>
          <table:table-cell table:style-name="table.cell.border-bottom.padding-top.top.pleft.pright">
            <text:p text:style-name="text.cell.7.left">2026 Q1/Q2</text:p>
          </table:table-cell>
        </table:table-row>
        <table:table-row>
          <table:table-cell table:style-name="table.cell.border-bottom.padding-top.top">
            <text:p text:style-name="text.cell.7.left">Kamerbrief met aanvullende besluitvorming NGF-projecten (zomer)</text:p>
          </table:table-cell>
          <table:table-cell table:style-name="table.cell.border-bottom.padding-top.top.pleft.pright">
            <text:p text:style-name="text.cell.7.left">2026 Q1/Q2</text:p>
          </table:table-cell>
        </table:table-row>
        <table:table-row>
          <table:table-cell table:style-name="table.cell.border-bottom.padding-top.top">
            <text:p text:style-name="text.cell.7.left">Kamerbrief voortgangsrapportage Impulsaanpak</text:p>
          </table:table-cell>
          <table:table-cell table:style-name="table.cell.border-bottom.padding-top.top.pleft.pright">
            <text:p text:style-name="text.cell.7.left">2026 Q1/Q2</text:p>
          </table:table-cell>
        </table:table-row>
        <table:table-row>
          <table:table-cell table:style-name="table.cell.border-bottom.padding-top.top">
            <text:p text:style-name="text.cell.7.left">Kamerbrief beleidsreactie GO-evaluatie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ACM (evaluatie ACM en Jaarrapport 2025)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Wetsvoorstel implementatie EU-richtlijn bevordering reparatie van goederen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uitvoeringsagenda defensiestrategie voor industrie en innovatie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kerncijfers defensieindustrie rapport Berenschot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Postwet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evaluatie Winkeltijdenwet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Wetsvoorstel wijziging Boek 6 BW i.v.m. invoeren van afkoelperiode bij overeenkomsten buiten de verkoopruimte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Uitvoeringswet CRMA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Geannoteerde agenda formele Raad voor Concurrentievermogen 28–29 mei 2026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Verslag formele Raad voor Concurrentievermogen 28–29 mei 2026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Wijziging Rijksoctrooiwet 1995 n.a.v. evaluatie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Wetsvoorstel tot wijziging van de Algemene wet erkenning EU-beroepskwalificaties etc. en Wetsvoorstel tot wijziging van de Rijksoctrooiwet 1995 ter implementatie van Proportionaliteitsrichtlijn beroepskwalificaties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Uitvoeringswet gigabitinfrastructuurverordening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productiviteitsagenda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monitor Brede Welvaart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voortgangsrapportage OZB (halfjaarlijks)</text:p>
          </table:table-cell>
          <table:table-cell table:style-name="table.cell.border-bottom.padding-top.top.pleft.pright">
            <text:p text:style-name="text.cell.7.left">2026 Q2</text:p>
          </table:table-cell>
        </table:table-row>
        <table:table-row>
          <table:table-cell table:style-name="table.cell.border-bottom.padding-top.top">
            <text:p text:style-name="text.cell.7.left">Kamerbrief jaarlijkse rapportage Biotechnologie</text:p>
          </table:table-cell>
          <table:table-cell table:style-name="table.cell.border-bottom.padding-top.top.pleft.pright">
            <text:p text:style-name="text.cell.7.left">2026 Q2/Q3</text:p>
          </table:table-cell>
        </table:table-row>
        <table:table-row>
          <table:table-cell table:style-name="table.cell.border-bottom.padding-top.top">
            <text:p text:style-name="text.cell.7.left">Kamerbrief MKB financiering</text:p>
          </table:table-cell>
          <table:table-cell table:style-name="table.cell.border-bottom.padding-top.top.pleft.pright">
            <text:p text:style-name="text.cell.7.left">2026 Q2/Q3</text:p>
          </table:table-cell>
        </table:table-row>
        <table:table-row>
          <table:table-cell table:style-name="table.cell.border-bottom.padding-top.top">
            <text:p text:style-name="text.cell.7.left">Kamerbrief MKB-dienstverlening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Wet weerbaarheid defensie en veiligheid gerelateerde industrie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Wijziging Handelsregisterwet 2007 i.v.m. verschillende handelsregistergerelateerde aanpassingen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Uitvoeringswet Verordening geografische aanduidingen van ambachtelijke en industriële producten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Wijziging Uitvoeringswet DSA i.v.m. gegevensverstrekking toezichthouders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Geannoteerde agenda informele Raad voor Concurrentievermogen 9–10 juli 2026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Verslag informele Raad voor Concurrentievermogen 9–10 juli 2026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Geannoteerde agenda formele Raad voor Concurrentievermogen 24–25 september 2026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Verslag formele Raad voor Concurrentievermogen 24–25 september 2026</text:p>
          </table:table-cell>
          <table:table-cell table:style-name="table.cell.border-bottom.padding-top.top.pleft.pright">
            <text:p text:style-name="text.cell.7.left">2026 Q3</text:p>
          </table:table-cell>
        </table:table-row>
        <table:table-row>
          <table:table-cell table:style-name="table.cell.border-bottom.padding-top.top">
            <text:p text:style-name="text.cell.7.left">Kamerbrief evaluatie Qredits, BMKB en DACI</text:p>
          </table:table-cell>
          <table:table-cell table:style-name="table.cell.border-bottom.padding-top.top.pleft.pright">
            <text:p text:style-name="text.cell.7.left">2026 Q3/Q4</text:p>
          </table:table-cell>
        </table:table-row>
        <table:table-row>
          <table:table-cell table:style-name="table.cell.border-bottom.padding-top.top">
            <text:p text:style-name="text.cell.7.left">Wetsvoorstel implementatie EU-pakket inzake noodsituaties en veerkracht voor interne markt (IMERA)</text:p>
          </table:table-cell>
          <table:table-cell table:style-name="table.cell.border-bottom.padding-top.top.pleft.pright">
            <text:p text:style-name="text.cell.7.left">2026 Q3/Q4</text:p>
          </table:table-cell>
        </table:table-row>
        <table:table-row>
          <table:table-cell table:style-name="table.cell.border-bottom.padding-top.top">
            <text:p text:style-name="text.cell.7.left">Uitvoeringswet AI-verordening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Wijziging Kaderwet EZ-, KGG- en LVVN-subsidies i.v.m. economische veiligheid en gegevensverwerking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Geannoteerde agenda formele Raad voor Concurrentievermogen 3–4 december 2026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Verslag formele Raad voor Concurrentievermogen 3–4 december 2026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Wijziging Telecommunicatiewet i.v.m. nummerbeleid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Kamerbrief evaluatie NGF 2026</text:p>
          </table:table-cell>
          <table:table-cell table:style-name="table.cell.border-bottom.padding-top.top.pleft.pright">
            <text:p text:style-name="text.cell.7.left">2026 Q4</text:p>
          </table:table-cell>
        </table:table-row>
        <table:table-row>
          <table:table-cell table:style-name="table.cell.border-bottom.padding-top.top">
            <text:p text:style-name="text.cell.7.left">Kamerbrief evaluatie CBS 2026</text:p>
          </table:table-cell>
          <table:table-cell table:style-name="table.cell.border-bottom.padding-top.top.pleft.pright">
            <text:p text:style-name="text.cell.7.left">2026 Q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Brief regering; Reactie op verzoek commissie over planningsbrief EZ 2026</dc:title>
    <meta:user-defined meta:name="OVERHEIDop.ParlID/DC.identifier">kst-36800-XIII-14</meta:user-defined>
    <meta:user-defined meta:name="OVERHEIDop.ondernummer">14</meta:user-defined>
    <meta:user-defined meta:name="DCTERMS.W3CDTF/DCTERMS.available">2026-01-22</meta:user-defined>
    <meta:user-defined meta:name="OVERHEIDop.KamerstukTypen/DC.type">Brief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planningsbrief EZ 2026</meta:user-defined>
    <meta:user-defined meta:name="OVERHEIDop.indiener">V.P.G. Karremans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Vaststelling van de begrotingsstaten van het Ministerie van Economische Zaken (XIII) voor het jaar 2026; Brief regering; Reactie op verzoek commissie over planningsbrief EZ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