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I-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12.26pt_mt.7.52mm_indent.-58.5mm_ifm" text:outline-level="1">36 800<text:s/>XXIII<text:tab/>Vaststelling van de begrotingsstaten van het Ministerie van Klimaat en Groene Groei (XXIII) voor het jaar 2026</text:h>
      <text:h text:style-name="ifm_p_font.bold_size.12.26pt_mt.7.52mm_indent.-58.5mm_ifm" text:outline-level="1">36 800<text:tab/>Vaststelling van de begrotingsstaat van het Nationaal Groeifonds voor het jaar 2026</text:h>
      <text:h text:style-name="ifm_p_font.bold_size.12.26pt_mt.7.52mm_indent.-58.5mm_ifm" text:outline-level="1">36 800<text:tab/>Vaststelling van de begrotingsstaat van het Klimaatfonds voor het jaar 2026</text:h>
      <text:h text:style-name="ifm_p_font.bold_size.9.06pt_mt.18.8mm_indent.-58.5mm_ifm" text:outline-level="1">Nr. 12
      <text:tab/>BRIEF VAN DE MINISTERS VAN ECONOMISCHE ZAKEN EN VAN KLIMAAT EN GROENE GROEI</text:h>
      <text:p text:style-name="ifm_p_mt.3.76mm_ifm">Aan de Voorzitter van de Tweede Kamer der Staten-Generaal</text:p>
      <text:p text:style-name="ifm_p_mt.3.76mm_ifm">Den Haag, 10 december 2025</text:p>
      <text:p text:style-name="ifm_p_mt.3.76mm_ifm">Hierbij sturen wij u het interim-auditrapport EZ, KGG, NGF en KF 2025 van de Auditdienst Rijk (ADR).</text:p>
      <text:p text:style-name="ifm_p_mt.3.76mm_ifm">In dit rapport beschrijft de ADR de stand van zaken met betrekking tot de bevindingen en aanbevelingen uit het auditrapport 2024. Daarnaast signaleert zij risico’s en ontwikkelingen in 2025 waar aandacht voor nodig is.</text:p>
      <text:p text:style-name="ifm_p_mt.3.76mm_ifm">Het interim auditrapport is op 10 oktober jl. besproken met een afvaardiging van het Audit Committee EZ/KGG. De bevindingen en aanbevelingen uit het rapport worden herkend en er wordt actie ondernomen de bevindingen op te lossen.</text:p>
      <text:p text:style-name="ifm_p_mt.5.08mm_ifm">De Minister van Economische Zaken,<text:line-break/>V.P.G.<text:s/>Karremans</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12<text:tab/><text:page-number text:select-page="current"/></text:p>
      </style:footer>
    </style:master-page>
    <style:master-page xmlns:sdu-fn="http://schema.sdu.nl/2011/07/functions" style:name="Landscape" style:page-layout-name="landscape-margin-text">
      <style:footer>
        <text:p text:style-name="footer">Tweede Kamer, vergaderjaar 2025-2026, 36 800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Brief regering; Interim-auditrapport EZ, KGG, NGF en KF 2025 Auditdienst Rijk</dc:title>
    <meta:user-defined meta:name="OVERHEIDop.ParlID/DC.identifier">kst-36800-XIII-12</meta:user-defined>
    <meta:user-defined meta:name="OVERHEIDop.ondernummer">12</meta:user-defined>
    <meta:user-defined meta:name="DCTERMS.W3CDTF/DCTERMS.available">2025-12-11</meta:user-defined>
    <meta:user-defined meta:name="OVERHEIDop.KamerstukTypen/DC.type">Brief</meta:user-defined>
    <meta:user-defined meta:name="OVERHEIDop.dossiernummer">36800-XIII;36800-XXIII;36800;36800</meta:user-defined>
    <meta:user-defined meta:name="OVERHEIDop.configuratie">https://repository.officiele-overheidspublicaties.nl/MasterConfiguraties/MC-OEP-Kamerstuk-Web/1.10/xml/MC-OEP-Kamerstuk-Web.xml</meta:user-defined>
    <meta:user-defined meta:name="OVERHEIDop.documenttitel">Interim-auditrapport EZ, KGG, NGF en KF 2025 Auditdienst Rijk</meta:user-defined>
    <meta:user-defined meta:name="OVERHEIDop.indiener">S.T.M. Hermans</meta:user-defined>
    <meta:user-defined meta:name="OVERHEIDop.indiener">V.P.G. Karremans</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Vaststelling van de begrotingsstaten van het Ministerie van Economische Zaken (XIII) voor het jaar 2026; Brief regering; Interim-auditrapport EZ, KGG, NGF en KF 2025 Auditdiens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