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XIII-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I<text:tab/>Vaststelling van de begrotingsstaten van het Ministerie van Economische Zaken (XIII) voor het jaar 2026</text:h>
      <text:h text:style-name="ifm_p_font.bold_size.9.06pt_mt.18.8mm_indent.-58.5mm_ifm" text:outline-level="1">Nr. 11
      <text:tab/>VERSLAG HOUDENDE EEN LIJST VAN VRAGEN EN ANTWOORDEN </text:h>
      <text:p text:style-name="ifm_p_ifm">Vastgesteld 20 november 2025</text:p>
      <text:p text:style-name="ifm_p_mt.3.76mm_ifm">De vaste commissie voor Digitale Zaken, belast met het voorbereidend onderzoek van dit voorstel van wet, heeft de eer verslag uit te brengen in de vorm van een lijst van vragen met de daarop gegeven antwoorden.</text:p>
      <text:p text:style-name="ifm_p_mt.3.76mm_ifm">De vragen zijn op 2 oktober 2025 voorgelegd aan de Minister van Economische Zaken. Bij brief van 18 november 2025 zijn deze vragen alsmede de overkoepelende vragen die toezien op digitale zaken door de Minister van Economische Zaken beantwoord.</text:p>
      <text:p text:style-name="ifm_p_mt.3.76mm_ifm">Met de vaststelling van het verslag acht de commissie de openbare behandeling van het wetsvoorstel voldoende voorbereid.</text:p>
      <text:p text:style-name="ifm_p_mt.5.08mm_ifm">De fungerend voorzitter van de commissie,<text:line-break/>Kathmann</text:p>
      <text:p text:style-name="ifm_p_mt.3.76mm_ifm">De griffier van de commissie,<text:line-break/>Boeve</text:p>
      <text:p text:style-name="ifm_p_mt.3.76mm_page.break-before_ifm">1</text:p>
      <text:p text:style-name="ifm_p_ifm">Welk budget is beschikbaar gesteld voor de uitvoering van de Nederlandse Digitaliseringsstrategie binnen uw ministerie?</text:p>
      <text:p text:style-name="ifm_p_mt.3.76mm_ifm">Antwoord</text:p>
      <text:p text:style-name="ifm_p_ifm">Binnen de EZ-begroting is voor de Nederlandse Digitaliseringsstrategie geen budget beschikbaar gesteld. Deze strategie valt onder de coördinatie van BZK. Via begrotingsartikelen 1 en 2 draagt EZ wel op verschillende manieren indirect bij aan prioriteiten op het gebied van AI, data en cloud door faciliteiten te bieden, zoals via Digital Europe en investeringen in de AI-fabriek.</text:p>
      <text:p text:style-name="ifm_p_mt.3.76mm_ifm">2</text:p>
      <text:p text:style-name="ifm_p_ifm">Wat is het beschikbare budget voor de digitalisering van overheidsdiensten binnen uw ministerie?</text:p>
      <text:p text:style-name="ifm_p_mt.3.76mm_ifm">Antwoord</text:p>
      <text:p text:style-name="ifm_p_ifm">Het totale budget voor digitalisering van het ministerie (inclusief daaronder ressorterende dienstonderdelen) is niet eenduidig inzichtelijk en komt niet separaat terug in de (rijks)begroting. Digitalisering is een breed verzamelbegrip. Budgetten voor digitalisering zitten onder meer in beleidsmatige trajecten, (ICT)personeel, ICT-middelen en ook bijdrages aan Rijksbrede ICT-dienstverleners. Over de complexiteit van dit onderwerp bent u eerder geïnformeerd via de verzamelbrief digitalisering<text:note text:id="ID-1224160-d40e113" text:note-class="footnote"><text:note-citation text:label="1 ">1</text:note-citation><text:note-body><text:p text:style-name="ifm_p_font.normal_size.6.93pt_mt..5mm_indent.-0.1161in_mleft.0.1161in_ifm">Kamerstukken II, 2023/24, 26 643, nr. 1112</text:p></text:note-body></text:note>. Het ministerie rapporteert, naast over de beleidsmatige uitgaves (zie antwoord 3), over haar ICT gerelateerde uitgaves via de Jaarrapportage Bedrijfsvoering Rijk (2025-000031278) en het Rijks ICT-dashboard, over haar ICT-personeel, de ICT-kosten en de grote ICT-activiteiten (inclusief kosten voor beheer en onderhoud).</text:p>
      <text:p text:style-name="ifm_p_mt.3.76mm_ifm">3</text:p>
      <text:p text:style-name="ifm_p_ifm">Welke budgetten zijn specifiek gereserveerd voor innovatie en digitaliseringstrajecten binnen uw ministerie?</text:p>
      <text:p text:style-name="ifm_p_mt.3.76mm_ifm">Antwoord</text:p>
      <text:p text:style-name="ifm_p_ifm">Een overzicht van de beschikbare financiële middelen op de EZ-begroting voor innovatie in en een stimulans van de digitale economie is te vinden in de voortgangsrapportages van de Strategie Digitale Economie, waarvan de laatste in maart dit jaar verscheen. Op de begroting van EZ zijn additionele beleidsmiddelen beschikbaar voor het stimuleren van kennis en innovatie (vanaf 2028 structureel 8 miljoen) en voor het stimuleren van cyberinnovatie (vanaf 2028 structureel 12 miljoen).</text:p>
      <text:p text:style-name="ifm_p_mt.3.76mm_ifm">4</text:p>
      <text:p text:style-name="ifm_p_ifm">Hoeveel wordt er jaarlijks begroot voor het onderhoud en de vernieuwing van digitale infrastructuur binnen uw ministerie?</text:p>
      <text:p text:style-name="ifm_p_mt.3.76mm_ifm">Antwoord</text:p>
      <text:p text:style-name="ifm_p_ifm">De digitale infrastructuur vormt het fundament onder de digitale dienstverlening van het ministerie. Deze infrastructuur omvat de technische voorzieningen waarmee systemen, applicaties en data veilig en betrouwbaar beschikbaar worden gesteld; waaronder netwerkverbindingen, rekencapaciteit (compute), opslag (storage) en ondersteunende platformdiensten. Wanneer onder <text:span text:style-name="ifm_span_font.italic_ifm">digitale infrastructuur</text:span> uitsluitend de fysieke en netwerkcomponenten worden verstaan, zoals routers, switches, firewalls en netwerkkoppelingen, bedragen de voor 2025 begrote kosten € 29,6 miljoen. Deze kosten hebben volledig betrekking op onderhoud, beheer, lifecycle-vernieuwing en capaciteitsuitbreidingen binnen het netwerkdomein. Wanneer daarnaast ook de rekencapaciteit en opslagvoorzieningen (compute en storage) worden meegerekend, stijgt het totaal naar € 52,2 miljoen. Dit bredere begrip van digitale infrastructuur is in lijn met de wijze waarop binnen de rijksoverheid doorgaans naar de IT-basis wordt gekeken, waarbij compute, storage en netwerk samen de kern vormen van de digitale fundering waarop applicaties en diensten draaien.</text:p>
      <text:p text:style-name="ifm_p_mt.3.76mm_ifm">5</text:p>
      <text:p text:style-name="ifm_p_ifm">Hoeveel budget wordt geïnvesteerd in digitale innovatie en de ondersteuning van start-ups en techbedrijven binnen het Ministerie van EZ?</text:p>
      <text:p text:style-name="ifm_p_mt.3.76mm_ifm">Antwoord</text:p>
      <text:p text:style-name="ifm_p_ifm">Digitale innovatie is een belangrijke randvoorwaarde voor een sterk concurrerende economie. Daarom investeert het ministerie in verschillende programma’s en aanjagers om deze transitie te ondersteunen. Voorbeelden hiervan zijn:</text:p>
      <text:p text:style-name="ifm_p_indent.-5mm_mleft.5mm_ifm">•<text:tab/>Breaking Barriers is een project om veelbelovende AI-startups te helpen door te kunnen groeien. Deze is gefinancierd met € 8 miljoen uit het NGF-project AiNed.</text:p>
      <text:p text:style-name="ifm_p_indent.-5mm_mleft.5mm_ifm">•<text:tab/>Techleap en het startup officers netwerk zijn belangrijke aanjagers voor het startup ecosysteem. In 2025 betreft de financiering grofweg € 5,2 miljoen.</text:p>
      <text:p text:style-name="ifm_p_indent.-5mm_mleft.5mm_ifm">•<text:tab/>Het smart industry programma, met doel om de digitalisering van het MKB in de Nederlandse maakindustrie te versnellen, is tot en met 2028 gefinancierd met € 1 miljoen.</text:p>
      <text:p text:style-name="ifm_p_indent.-5mm_mleft.5mm_ifm">•<text:tab/>Op EU niveau worden de Europese Digitale Innovatie Hubs (EDIH) tot en met 2028 verlengt. Het kabinet heeft samen met de EU en de provincies, circa € 27 miljoen hiervoor uitgetrokken.</text:p>
      <text:p text:style-name="ifm_p_mt.3.76mm_ifm">Meer informatie over financiering van digitale innovatie is te vinden in bijlage 1 van de Strategie Digitale Economie: Voortgangsrapportage 2024.<text:note text:id="ID-1224160-d40e170" text:note-class="footnote"><text:note-citation text:label="2 ">2</text:note-citation><text:note-body><text:p text:style-name="ifm_p_font.normal_size.6.93pt_mt..5mm_indent.-0.1161in_mleft.0.1161in_ifm">https://www.rijksoverheid.nl/documenten/rapporten/2025/03/10/voortgangsrapportage-strategie-digitale-economie-2024-rapportage</text:p></text:note-body></text:note></text:p>
      <text:p text:style-name="ifm_p_mt.3.76mm_ifm">6</text:p>
      <text:p text:style-name="ifm_p_ifm">Op welke wijze wordt het budget ingezet om de digitale transitie binnen de industrie te stimuleren en te faciliteren?</text:p>
      <text:p text:style-name="ifm_p_mt.3.76mm_ifm">Antwoord</text:p>
      <text:p text:style-name="ifm_p_ifm">In de voortgangsrapportage van de Strategie Digitale Economie is een overzicht van financiële middelen opgenomen. Deze middelen zijn beschikbaar via vier soorten instrumenten: (i) generieke innovatie-instrumenten, bestaande uit subsidies en fiscale maatregelen (ii) specifieke investeringen in de digitale economie, door middel van programma's zoals de IPCEI (iii) Europese middelen door middel van programma's en fondsen zoals Horizon Europe en Digital Europe (iv) het Nationaal Groeifonds. Op deze wijze wordt een impuls gegeven aan de digitale transitie. Specifiek voor het faciliteren en stimuleren van de maakindustrie vindt ondersteuning plaats door het Smart Industry Programma en European Digital Innovation Hub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II, nr. 11<text:tab/><text:page-number text:select-page="current"/></text:p>
      </style:footer>
    </style:master-page>
    <style:master-page xmlns:sdu-fn="http://schema.sdu.nl/2011/07/functions" style:name="Landscape" style:page-layout-name="landscape-margin-text">
      <style:footer>
        <text:p text:style-name="footer">Tweede Kamer, vergaderjaar 2025-2026, 36 800 XI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6; Verslag houdende een lijst van vragen en antwoorden; Verslag houdende een lijst van vragen en antwoorden (commissie digitale zaken)</dc:title>
    <meta:user-defined meta:name="OVERHEIDop.ParlID/DC.identifier">kst-36800-XIII-11</meta:user-defined>
    <meta:user-defined meta:name="OVERHEIDop.ondernummer">11</meta:user-defined>
    <meta:user-defined meta:name="DCTERMS.W3CDTF/DCTERMS.available">2025-11-20</meta:user-defined>
    <meta:user-defined meta:name="OVERHEIDop.KamerstukTypen/DC.type">Verslag</meta:user-defined>
    <meta:user-defined meta:name="OVERHEIDop.dossiernummer">36800-XII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 (commissie digitale zaken)</meta:user-defined>
    <meta:user-defined meta:name="OVERHEIDop.indiener">L. Boeve</meta:user-defined>
    <meta:user-defined meta:name="OVERHEIDop.indiener">B.C. Kathmann</meta:user-defined>
    <meta:user-defined meta:name="OVERHEIDop.dossiertitel">Vaststelling van de begrotingsstaten van het Ministerie van Economische Zaken (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0</meta:user-defined>
    <meta:user-defined meta:name="DC.title">Vaststelling van de begrotingsstaten van het Ministerie van Economische Zaken (XIII) voor het jaar 2026; Verslag houdende een lijst van vragen en antwoorden; Verslag houdende een lijst van vragen en antwoorden (commissie digital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