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I<text:tab/>Vaststelling van de begrotingsstaten van het Ministerie van Infrastructuur en Waterstaat (XII) voor het jaar 2026</text:h>
      <text:h text:style-name="ifm_p_font.bold_size.9.06pt_mt.18.8mm_indent.-58.5mm_ifm" text:outline-level="1">
         C
      <text:tab/>VERSLAG VAN DE VASTE COMMISSIE VOOR INFRASTRUCTUUR EN WATERSTAAT / VOLKSHUISVESTING EN RUIMTELIJKE ORDENING<text:note text:id="ID-1246174-d40e58"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text:h>
      <text:p text:style-name="ifm_p_ifm">Vastgesteld 28 april 2026</text:p>
      <text:h text:style-name="ifm_p_font.bold_mt.5.08mm_page.keep-with-next_ifm" text:outline-level="2">1.<text:s/>Inleiding</text:h>
      <text:p text:style-name="ifm_p_mt.4.23mm_ifm">Met belangstelling hebben de leden van de <text:span text:style-name="ifm_span_font.bold_mt.4.23mm_ifm">BBB</text:span>-fractie kennisgenomen van de Begrotingsstaten Infrastructuur en Waterstaat. Graag stellen zij nog een aantal vragen aan de regering. De leden van de <text:span text:style-name="ifm_span_font.bold_mt.4.23mm_ifm">CDA</text:span>-fractie sluiten zich bij deze vragen aan.</text:p>
      <text:p text:style-name="ifm_p_mt.3.76mm_ifm">De leden van de <text:span text:style-name="ifm_span_font.bold_ifm">SP</text:span>-fractie hebben kennisgenomen van de begroting van het Ministerie van Infrastructuur en Waterstaat 2026 en de bijhorende stukken. Zij hebben hier enkele vragen over.</text:p>
      <text:h text:style-name="ifm_p_font.bold_mt.5.08mm_page.keep-with-next_ifm" text:outline-level="2">2.<text:s/>Vragen en opmerkingen van de BBB-fractie</text:h>
      <text:p text:style-name="ifm_p_mt.4.23mm_ifm">De leden van de <text:span text:style-name="ifm_span_font.bold_mt.4.23mm_ifm">BBB</text:span>-fractie wensen de volgende vragen aan de regering te stellen.</text:p>
      <text:p text:style-name="ifm_p_indent.-7mm_mleft.7mm_ifm">1.<text:tab/>Met betrekking tot Hoofdstuk XII, artikel 21 (Duurzaamheid en klimaat), zouden de leden van de BBB-fractie graag willen weten welk deel van de circa € 500 miljoen die is voorzien voor klimaatmaatregelen naar beleidsontwikkeling gaat en welk deel direct zal worden ingezet voor ontwikkelingen en innovaties die de Nederlandse mobiliteit en infrastructuur verbeteren en verduurzamen.</text:p>
      <text:p text:style-name="ifm_p_indent.-7mm_mleft.7mm_ifm">2.<text:tab/>Er is ongeveer € 300 miljoen voorzien voor omgevingsveiligheid en milieurisico’s. Hoe verhouden deze uitgaven zich tot de druk op vergunningverlening voor infrastructuurprojecten? Is dit veel of weinig en neemt dit toe of af als percentage van de totale kosten? Graag ontvangen deze leden een toelichting.</text:p>
      <text:p text:style-name="ifm_p_indent.-7mm_mleft.7mm_ifm">3.<text:tab/>Acht de regering de ruim € 3 miljard aan bijdragen aan agentschappen (bijvoorbeeld Rijkswaterstaat) voldoende om de uitvoeringscapaciteit op peil te houden? De leden van de BBB-fractie uiten graag hun zorgen over de groeiende opgave voor Rijkswaterstaat en zijn benieuwd of de regering deze bezorgdheid weg kan nemen.</text:p>
      <text:p text:style-name="ifm_p_indent.-7mm_mleft.7mm_ifm">4.<text:tab/>Kan de regering aangeven welk percentage van de totale middelen binnen het Mobiliteitsfonds en Deltafonds reeds juridisch is vastgelegd en hoeveel ruimte er nog is voor nieuw beleid richting 2026 en verder?</text:p>
      <text:h text:style-name="ifm_p_font.bold_mt.5.08mm_page.keep-with-next_ifm" text:outline-level="2">3.<text:s/>Vragen en opmerkingen van de SP-fractie</text:h>
      <text:p text:style-name="ifm_p_mt.4.23mm_ifm">De leden van de <text:span text:style-name="ifm_span_font.bold_mt.4.23mm_ifm">SP</text:span>-fractie stellen de volgende vragen.</text:p>
      <text:p text:style-name="ifm_p_indent.-7mm_mleft.7mm_ifm">1.<text:tab/>Deze leden merken op dat er geen maatregelen worden getroffen om het openbaar vervoer betaalbaar te maken. In tijden van een energiecrisis betreuren deze leden de keuze van de regering. Waarom kiest zij er niet voor om de btw op openbaar vervoer op nihil te stellen, waardoor de kosten van reizen op korte termijn met tien procent worden verlaagd?</text:p>
      <text:p text:style-name="ifm_p_indent.-7mm_mleft.7mm_ifm">2.<text:tab/>Wat is de huidige stand van zaken van de Onderwegpas? Lukt het om deze in 2026 nog in te voeren?</text:p>
      <text:p text:style-name="ifm_p_indent.-7mm_mleft.7mm_ifm">3.<text:tab/>Ook lezen deze leden dat de korting op de Brede Doeluitkering Verkeer en Vervoer alsnog doorgaat in 2027. De Metropoolregio Rotterdam Den Haag en Vervoerregio Amsterdam hebben meerdere keren gewaarschuwd voor de gevolgen voor het stadsvervoer van deze bezuiniging, zoals hogere ticketprijzen en het schrappen van buslijnen. Waarom houdt de regering vast aan deze bezuiniging?</text:p>
      <text:p text:style-name="ifm_p_mt.3.76mm_ifm">De vaste commissie voor Infrastructuur en Waterstaat / Volkshuisvesting en Ruimtelijke Ordening ziet met belangstelling uit naar de nota naar aanleiding van het verslag en ontvangt deze graag binnen <text:span text:style-name="ifm_span_font.bold_ifm">vier weken</text:span> na vaststelling van dit verslag.</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II, C<text:tab/><text:page-number text:select-page="current"/></text:p>
      </style:footer>
    </style:master-page>
    <style:master-page xmlns:sdu-fn="http://schema.sdu.nl/2011/07/functions" style:name="Landscape" style:page-layout-name="landscape-margin-text">
      <style:footer>
        <text:p text:style-name="footer">Eerste Kamer, vergaderjaar 2025-2026, 36 800 X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6; Verslag</dc:title>
    <meta:user-defined meta:name="OVERHEIDop.ParlID/DC.identifier">kst-36800-XII-C</meta:user-defined>
    <meta:user-defined meta:name="OVERHEIDop.ondernummer">C</meta:user-defined>
    <meta:user-defined meta:name="DCTERMS.W3CDTF/DCTERMS.available">2026-04-30</meta:user-defined>
    <meta:user-defined meta:name="OVERHEIDop.KamerstukTypen/DC.type">Verslag</meta:user-defined>
    <meta:user-defined meta:name="DCTERMS.W3CDTF/OVERHEIDop.datumVergadering"/>
    <meta:user-defined meta:name="OVERHEIDop.dossiernummer">36800-XII</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6;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28</meta:user-defined>
    <meta:user-defined meta:name="OVERHEIDop.dossiertitel">Vaststelling van de begrotingsstaten van het Ministerie van Infrastructuur en Waterstaat (XII) voor het jaar 2026</meta:user-defined>
    <meta:user-defined meta:name="OVERHEIDop.versieInformatie"/>
  </office:meta>
</office:document-meta>
</file>