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9
      <text:tab/>AMENDEMENT VAN HET LID GRINWIS</text:h>
      <text:p text:style-name="ifm_p_ifm">Ontvangen 17 november 2025</text:p>
      <text:p text:style-name="ifm_p_mt.3.76mm_indent.0.13in_ifm">De ondergetekende stelt het volgende amendement voor:</text:p>
      <text:p text:style-name="ifm_p_mt.3.76mm_indent.0.13in_ifm">In <text:span text:style-name="ifm_span_font.bold_ifm">artikel 16 Openbaar vervoer en spoor </text:span> van de departementale begrotingsstaat worden het verplichtingenbedrag en het uitgavenbedrag <text:span text:style-name="ifm_span_font.bold_ifm">verhoogd</text:span> met <text:span text:style-name="ifm_span_font.bold_ifm">€ 224.000</text:span> (x € 1.000).</text:p>
      <text:h text:style-name="ifm_p_font.bold_mt.5.08mm_page.keep-with-next_ifm" text:outline-level="2">Toelichting</text:h>
      <text:p text:style-name="ifm_p_mt.4.23mm_indent.0.13in_ifm">Dit amendement regelt dat de CBAM-inkomsten uit 2026 van 211 miljoen euro en uit 2027 van 237 miljoen euro niet worden ingezet voor de korting op de brandstofaccijns, maar worden aangewend om bezuinigingen op het openbaar vervoer in 2026 en 2027 te voorkomen. Indiener acht het onterecht en onjuist dat de CBAM-inkomsten, die een gevolg zijn van Europees klimaatbeleid, worden ingezet om de brandstofaccijns eenmalig te verlagen. Hiermee wordt de klimaatwinst van de CBAM-heffing deels ongedaan gemaakt. Om deze reden heralloceert dit amendement de desbetreffende opbrengst voor Nederland van CBAM van cumulatief 448 miljoen euro naar de IenW-begroting – 224 miljoen euro in 2026 en 224 miljoen euro in 2027 – zodat dit gebruikt kan worden om het openbaar vervoer op peil en betaalbaar te houden. Meer specifiek beoogt indiener hiermee dat de provincies/vervoerregio's c.q. de gezamenlijke OV-concessiehouders in Nederland worden gecompenseerd voor het verlies aan inkomsten van het Rijk vanaf 2025 met circa 225 miljoen euro per jaar als gevolg van de herijking van het Studenten Reis Product, zodat er geen buslijnen hoeven te verdwijnen en de tarieven in het openbaar vervoer niet nog harder hoeven te stijgen. Daar dit amendement de begroting van 2026 aanpast, verzoekt indiener de regering de mutatie voor 2027 te verwerken in de komende ontwerpbegroting.</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9<text:tab/><text:page-number text:select-page="current"/></text:p>
      </style:footer>
    </style:master-page>
    <style:master-page xmlns:sdu-fn="http://schema.sdu.nl/2011/07/functions" style:name="Landscape" style:page-layout-name="landscape-margin-text">
      <style:footer>
        <text:p text:style-name="footer">Tweede Kamer, vergaderjaar 2025-2026, 36 80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Amendement; Amendement van het lid Grinwis over middelen ten behoeve van het openbaar vervoer</dc:title>
    <meta:user-defined meta:name="OVERHEIDop.ParlID/DC.identifier">kst-36800-XII-9</meta:user-defined>
    <meta:user-defined meta:name="OVERHEIDop.ondernummer">9</meta:user-defined>
    <meta:user-defined meta:name="DCTERMS.W3CDTF/DCTERMS.available">2025-11-24</meta:user-defined>
    <meta:user-defined meta:name="OVERHEIDop.KamerstukTypen/DC.type">Amendement</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Amendement van het lid Grinwis over middelen ten behoeve van het openbaar vervoer</meta:user-defined>
    <meta:user-defined meta:name="OVERHEIDop.indiener">P.A. Grinwis</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Vaststelling van de begrotingsstaten van het Ministerie van Infrastructuur en Waterstaat (XII) voor het jaar 2026; Amendement; Amendement van het lid Grinwis over middelen ten behoeve van het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