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8
      <text:tab/>AMENDEMENT VAN HET LID TEUNISSEN</text:h>
      <text:p text:style-name="ifm_p_ifm">Ontvangen 1 oktober 2025</text:p>
      <text:p text:style-name="ifm_p_mt.3.76mm_indent.0.13in_ifm">De ondergetekende stelt het volgende amendement voor:</text:p>
      <text:p text:style-name="ifm_p_mt.3.76mm_indent.0.13in_ifm">In <text:span text:style-name="ifm_span_font.bold_ifm">artikel 21 Circulaire Economie </text:span> van de departementale begrotingsstaat wordt het verplichtingenbedrag <text:span text:style-name="ifm_span_font.bold_ifm">verhoogd</text:span> met <text:span text:style-name="ifm_span_font.bold_ifm">€ 1.700.000 </text:span> (x € 1.000) en wordt het uitgavenbedrag <text:span text:style-name="ifm_span_font.bold_ifm">verhoogd </text:span> met <text:span text:style-name="ifm_span_font.bold_ifm"> € 340.000 </text:span> (x € 1.000).</text:p>
      <text:h text:style-name="ifm_p_font.bold_mt.5.08mm_page.keep-with-next_ifm" text:outline-level="2">Toelichting</text:h>
      <text:p text:style-name="ifm_p_mt.4.23mm_indent.0.13in_ifm">Nederland heeft zich gecommitteerd aan een circulaire economie in 2050. Hiermee versterken we onze strategische autonomie, worden we minder afhankelijk van onbetrouwbare regimes en brengen we onze klimaatdoelen dichterbij. Uit de Integrale Circulaire Economie Rapportages van het PBL over de voortgang van de circulaire economie blijkt dat we niet op schema liggen om de doelen te behalen. De transitie naar een circulaire economie is minstens even veelomvattend als de energietransitie maar slechts een fractie van de middelen wordt ervoor beschikbaar gesteld. In 2030 heeft de overheid als doel om voor de helft circulair te zijn. Met deze financiële impuls van 1,7 miljard voor de jaren 2026 tot en met 2030 zorgt indiener ervoor dat het werkbaar wordt om dit doel te halen. Met deze investering sluit indiener aan bij de boodschap het van het PBL uit de Integrale Circulaire Economie Rapportage 2025: stop de crisis in slow-motion en geef politieke urgentie aan de transitie naar een circulaire economie.</text:p>
      <text:p text:style-name="ifm_p_mt.3.76mm_indent.0.13in_ifm">Deze extra 1,7 miljard euro is hard nodig om o.a. onderstaande van de grond te krijgen:</text:p>
      <text:p text:style-name="ifm_p_indent.0.13in_ifm">•  Het verbeteren van de infrastructuur om elektronica in te zamelen en kritieke grondstoffen te delven uit bestaande producten.</text:p>
      <text:p text:style-name="ifm_p_indent.0.13in_ifm">•  Reparatievouchers beschikbaar stellen.</text:p>
      <text:p text:style-name="ifm_p_indent.0.13in_ifm">•  Transitiekosten voor overheidsinkoop en aanbestedingen die niet meer lineair maar circulair als uitgangspunt hebben.</text:p>
      <text:p text:style-name="ifm_p_indent.0.13in_ifm">•  Het overeind houden van recyclers die op dit moment niet concurrerend zijn.</text:p>
      <text:p text:style-name="ifm_p_indent.0.13in_ifm">•  Naast de SDE++ een SCE++ neerzetten om de circulaire economie te stimuleren.</text:p>
      <text:p text:style-name="ifm_p_mt.3.76mm_indent.0.13in_ifm">Indiener beoogt meerjarige verwerking. De dekking van 1,7 miljard euro wordt gevonden in het niet doorgaan van de accijnskorting op benzine, diesel en LPG, waarvoor een separaat amendement wordt ingediend op het Belastingplan 2026.<text:note text:id="ID-1220438-d41e139" text:note-class="footnote"><text:note-citation text:label="1 ">1</text:note-citation><text:note-body><text:p text:style-name="ifm_p_font.normal_size.6.93pt_mt..5mm_indent.-0.1161in_mleft.0.1161in_ifm">Kamerstukken II 2025/26, 36 812, nr. 2.</text:p></text:note-body></text:note></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8<text:tab/><text:page-number text:select-page="current"/></text:p>
      </style:footer>
    </style:master-page>
    <style:master-page xmlns:sdu-fn="http://schema.sdu.nl/2011/07/functions" style:name="Landscape" style:page-layout-name="landscape-margin-text">
      <style:footer>
        <text:p text:style-name="footer">Tweede Kamer, vergaderjaar 2025-2026, 36 80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Amendement; Amendement van het lid Teunissen over middelen ten behoeve van de circulaire economie</dc:title>
    <meta:user-defined meta:name="OVERHEIDop.ParlID/DC.identifier">kst-36800-XII-8</meta:user-defined>
    <meta:user-defined meta:name="OVERHEIDop.ondernummer">8</meta:user-defined>
    <meta:user-defined meta:name="DCTERMS.W3CDTF/DCTERMS.available">2025-10-22</meta:user-defined>
    <meta:user-defined meta:name="OVERHEIDop.KamerstukTypen/DC.type">Amendement</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Amendement van het lid Teunissen over middelen ten behoeve van de circulaire economie</meta:user-defined>
    <meta:user-defined meta:name="OVERHEIDop.indiener">C. Teunissen</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Vaststelling van de begrotingsstaten van het Ministerie van Infrastructuur en Waterstaat (XII) voor het jaar 2026; Amendement; Amendement van het lid Teunissen over middelen ten behoeve van de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