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I-3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I<text:tab/>Vaststelling van de begrotingsstaten van het Ministerie van Infrastructuur en Waterstaat (XII) voor het jaar 2026</text:h>
      <text:h text:style-name="ifm_p_font.bold_size.9.06pt_mt.18.8mm_indent.-58.5mm_ifm" text:outline-level="1">Nr. 32
      <text:tab/>MEDEDELING</text:h>
      <text:p text:style-name="ifm_p_ifm">2 april 2026</text:p>
      <text:p text:style-name="ifm_p_mt.3.76mm_ifm">Bij de Tweede Kamer is ontvangen een brief van de Minister van Infrastructuur en Waterstaat d.d. 2 april 2026 over de suppletoire begroting van het Ministerie van Infrastructuur en Waterstaat (XII).</text:p>
      <text:p text:style-name="ifm_p_mt.3.76mm_ifm">Deze brief is ter vertrouwelijke inzage gelegd, allee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6; Mededeling; Mededeling inzake een vertrouwelijke brief over de suppletoire begroting van het Ministerie van Infrastructuur en Waterstaat (XII)</dc:title>
    <meta:user-defined meta:name="OVERHEIDop.ParlID/DC.identifier">kst-36800-XII-32</meta:user-defined>
    <meta:user-defined meta:name="OVERHEIDop.ondernummer">32</meta:user-defined>
    <meta:user-defined meta:name="DCTERMS.W3CDTF/DCTERMS.available">2026-04-03</meta:user-defined>
    <meta:user-defined meta:name="OVERHEIDop.KamerstukTypen/DC.type">Overig</meta:user-defined>
    <meta:user-defined meta:name="OVERHEIDop.dossiernummer">36800-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ededeling inzake een vertrouwelijke brief over de suppletoire begroting van het Ministerie van Infrastructuur en Waterstaat (XII)</meta:user-defined>
    <meta:user-defined meta:name="OVERHEIDop.indiener">V.P.G. Karremans</meta:user-defined>
    <meta:user-defined meta:name="OVERHEIDop.dossiertitel">Vaststelling van de begrotingsstaten van het Ministerie van Infrastructuur en Waterstaat (X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Vaststelling van de begrotingsstaten van het Ministerie van Infrastructuur en Waterstaat (XII) voor het jaar 2026; Mededeling; Mededeling inzake een vertrouwelijke brief over de suppletoire begroting van het Ministerie van Infrastructuur en Waterstaat (XII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