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-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<text:tab/>Vaststelling van de begrotingsstaten van het Ministerie van Infrastructuur en Waterstaat (XII) voor het jaar 2026</text:h>
      <text:h text:style-name="ifm_p_font.bold_size.9.06pt_mt.18.8mm_indent.-58.5mm_ifm" text:outline-level="1">Nr. 30
      <text:tab/>MOTIE VAN BECKERMAN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overwegende dat pfas-vervuiling de bodem- en waterkwaliteit onder druk zet;</text:p>
      <text:p text:style-name="ifm_p_mt.3.76mm_ifm">constaterende dat een samenhangende (interdepartementale) nationale pfas-aanpak noodzakelijk is;</text:p>
      <text:p text:style-name="ifm_p_mt.3.76mm_ifm">verzoekt de regering om te komen tot een samenhangende nationale pfas-aanpak, onder rijkscoördinatie en met een integraal saneringsplan;</text:p>
      <text:p text:style-name="ifm_p_mt.3.76mm_ifm">verzoekt de regering voorts de in het Bestuurlijk Overleg Bodem aan medeoverheden toegezegde middelen voor pfas-sanering ook na 2030 expliciet te ma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6; Motie; Motie van het lid Beckerman over een samenhangende nationale pfas-aanpak</dc:title>
    <meta:user-defined meta:name="OVERHEIDop.ParlID/DC.identifier">kst-36800-XII-30</meta:user-defined>
    <meta:user-defined meta:name="OVERHEIDop.ondernummer">30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samenhangende nationale pfas-aanpak</meta:user-defined>
    <meta:user-defined meta:name="OVERHEIDop.indiener">S.M. Beckerman</meta:user-defined>
    <meta:user-defined meta:name="OVERHEIDop.dossiertitel">Vaststelling van de begrotingsstaten van het Ministerie van Infrastructuur en Waterstaat (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Infrastructuur en Waterstaat (XII) voor het jaar 2026; Motie; Motie van het lid Beckerman over een samenhangende nationale pfas-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