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3
      <text:tab/>BRIEF VAN DE MINISTER VAN INFRASTRUCTUUR EN WATERSTAAT</text:h>
      <text:p text:style-name="ifm_p_mt.3.76mm_ifm">Aan de Voorzitter van de Tweede Kamer der Staten-Generaal</text:p>
      <text:p text:style-name="ifm_p_mt.3.76mm_ifm">Den Haag, 16 september 2025</text:p>
      <text:p text:style-name="ifm_p_mt.3.76mm_ifm">Bijgaand bied ik u, mede namens de Minister van Volkshuisvesting en Ruimtelijke Ordening en de Staatssecretaris van Openbaar Vervoer en Milieu, de Meerjarenstrategie 2026–2029 en het Jaarplan 2026 van de Inspectie Leefomgeving en Transport (ILT) aan. Beide stukken worden gelijktijdig aan de voorzitter van de Eerste Kamer aangeboden.</text:p>
      <text:p text:style-name="ifm_p_mt.3.76mm_ifm">De ILT werkt als onafhankelijke Rijksinspectie aan veiligheid, vertrouwen en duurzaamheid in transport, infrastructuur, milieu en wonen. Ze doet dat door toezicht en handhaving, opsporing en vergunningverlening op een groot aantal onderwerpen.</text:p>
      <text:h text:style-name="ifm_p_font.bold_mt.3.76mm_page.keep-with-next_ifm" text:outline-level="1">ILT Meerjarenstrategie 2026–2029</text:h>
      <text:p text:style-name="ifm_p_mt.3.76mm_ifm">De Meerjarenstrategie beschrijft de hoofdonderwerpen en lange termijn doelstellingen waaraan de ILT de komende jaren werkt. Het bevat de strategische agenda van de ILT voor de komende jaren gericht op het beschermen van mens en milieu.</text:p>
      <text:h text:style-name="ifm_p_font.bold_mt.3.76mm_page.keep-with-next_ifm" text:outline-level="1">ILT Jaarplan 2026</text:h>
      <text:p text:style-name="ifm_p_mt.3.76mm_ifm">In het Jaarplan concretiseert de ILT de inzet en doelstellingen voor het komende jaar. Zo biedt het Jaarplan inzicht in de beschikbare capaciteit en middelen en de hoofdlijnen van de keuzes gericht op het aanpakken van de grootste risico’s. Tevens vermeldt het Jaarplan welke nieuwe taken de ILT zal oppakken.</text:p>
      <text:p text:style-name="ifm_p_mt.3.76mm_ifm">Het ILT Jaarplan bevat ook het jaarwerkplan van de Autoriteit woningcorporaties zoals bedoeld in artikel 61a van de Woningwet zoals dat door de autoriteit is vastgesteld en door de Minister van Volkshuisvesting en Ruimtelijke Ordening is goedgekeurd.</text:p>
      <text:h text:style-name="ifm_p_font.bold_mt.3.76mm_page.keep-with-next_ifm" text:outline-level="1">Tot slot</text:h>
      <text:p text:style-name="ifm_p_mt.3.76mm_ifm">Graag wil ik uw Kamer het aanbod doen een technische briefing door de ILT te laten verzorgen waarin de MJS, het JP en de door de inspectie gemaakte keuzes nader worden toegelich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3<text:tab/><text:page-number text:select-page="current"/></text:p>
      </style:footer>
    </style:master-page>
    <style:master-page xmlns:sdu-fn="http://schema.sdu.nl/2011/07/functions" style:name="Landscape" style:page-layout-name="landscape-margin-text">
      <style:footer>
        <text:p text:style-name="footer">Tweede Kamer, vergaderjaar 2025-2026, 36 80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Brief regering; ILT Meerjarenstrategie 2026-2029 en ILT Jaarplan 2026</dc:title>
    <meta:user-defined meta:name="OVERHEIDop.ParlID/DC.identifier">kst-36800-XII-3</meta:user-defined>
    <meta:user-defined meta:name="OVERHEIDop.ondernummer">3</meta:user-defined>
    <meta:user-defined meta:name="DCTERMS.W3CDTF/DCTERMS.available">2025-09-19</meta:user-defined>
    <meta:user-defined meta:name="OVERHEIDop.KamerstukTypen/DC.type">Brief</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ILT Meerjarenstrategie 2026-2029 en ILT Jaarplan 2026</meta:user-defined>
    <meta:user-defined meta:name="OVERHEIDop.indiener">R. Tieman</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Infrastructuur en Waterstaat (XII) voor het jaar 2026; Brief regering; ILT Meerjarenstrategie 2026-2029 en ILT Jaar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