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-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<text:tab/>Vaststelling van de begrotingsstaten van het Ministerie van Infrastructuur en Waterstaat (XII) voor het jaar 2026</text:h>
      <text:h text:style-name="ifm_p_font.bold_size.9.06pt_mt.18.8mm_indent.-58.5mm_ifm" text:outline-level="1">Nr. 29
      <text:tab/>MOTIE VAN HET LID BECKERMAN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de ticketprijzen voor het ov hard zijn gestegen;</text:p>
      <text:p text:style-name="ifm_p_ifm">overwegende dat alleen goed, betrouwbaar en betaalbaar ov in heel Nederland een alternatief voor de auto kan zijn;</text:p>
      <text:p text:style-name="ifm_p_mt.3.76mm_ifm">constaterende dat andere Europese landen zoals Oostenrijk en Duitsland kiezen voor een zeer betaalbaar «klimaatticket» en daarmee het ov aantrekkelijker maken;</text:p>
      <text:p text:style-name="ifm_p_mt.3.76mm_ifm">verzoekt de regering een plan uit te werken voor een Nederlandse klimaatkorting op het ov en een klimaatabonnement voor het totale ov;</text:p>
      <text:p text:style-name="ifm_p_mt.3.76mm_ifm">verzoekt de regering daarin verschillende opties mee te nemen, waaronder gratis opties voor doelgroepen, en dit voor de Voorjaarsnota aan de Tweede Kamer te presenteren, inclusief dekkingsopties uit de klimaatmiddel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6; Motie; Motie van het lid Beckerman over een plan voor een Nederlandse klimaatkorting op het ov</dc:title>
    <meta:user-defined meta:name="OVERHEIDop.ParlID/DC.identifier">kst-36800-XII-29</meta:user-defined>
    <meta:user-defined meta:name="OVERHEIDop.ondernummer">29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een plan voor een Nederlandse klimaatkorting op het ov</meta:user-defined>
    <meta:user-defined meta:name="OVERHEIDop.indiener">S.M. Beckerman</meta:user-defined>
    <meta:user-defined meta:name="OVERHEIDop.dossiertitel">Vaststelling van de begrotingsstaten van het Ministerie van Infrastructuur en Waterstaat (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Infrastructuur en Waterstaat (XII) voor het jaar 2026; Motie; Motie van het lid Beckerman over een plan voor een Nederlandse klimaatkorting op het o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