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28
      <text:tab/>MOTIE VAN HET LID KOSTIĆ</text:h>
      <text:p text:style-name="ifm_p_ifm">Voorgesteld 22 januari 2026</text:p>
      <text:p text:style-name="ifm_p_mt.3.76mm_ifm">De Kamer,</text:p>
      <text:p text:style-name="ifm_p_mt.3.76mm_ifm">gehoord de beraadslaging,</text:p>
      <text:p text:style-name="ifm_p_mt.3.76mm_ifm">constaterende dat het Planbureau voor de Leefomgeving heeft berekend dat de uitstoot van milieuverontreinigende stoffen Nederland 46 miljard euro per jaar kost;</text:p>
      <text:p text:style-name="ifm_p_mt.3.76mm_ifm">constaterende dat het kabinet ook erkent dat het bijhouden en meewegen van deze cijfers belangrijk is;</text:p>
      <text:p text:style-name="ifm_p_mt.3.76mm_ifm">constaterende dat de bescherming van gezondheid en milieu de overheid en de belastingbetaler geld kan besparen;</text:p>
      <text:p text:style-name="ifm_p_mt.3.76mm_ifm">verzoekt de regering om in de toekomst bij begrotingen de Kamer ook expliciet te informeren over hoe bekende maatschappelijke kosten van vervuiling mee zijn gewogen in de besluitvorming over de begroting,</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28<text:tab/><text:page-number text:select-page="current"/></text:p>
      </style:footer>
    </style:master-page>
    <style:master-page xmlns:sdu-fn="http://schema.sdu.nl/2011/07/functions" style:name="Landscape" style:page-layout-name="landscape-margin-text">
      <style:footer>
        <text:p text:style-name="footer">Tweede Kamer, vergaderjaar 2025-2026, 36 800 X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Motie; Motie van het lid Kostic over bij begrotingen de Kamer informeren over de weging van bekende maatschappelijke kosten van vervuiling</dc:title>
    <meta:user-defined meta:name="OVERHEIDop.ParlID/DC.identifier">kst-36800-XII-28</meta:user-defined>
    <meta:user-defined meta:name="OVERHEIDop.ondernummer">28</meta:user-defined>
    <meta:user-defined meta:name="DCTERMS.W3CDTF/DCTERMS.available">2026-01-23</meta:user-defined>
    <meta:user-defined meta:name="OVERHEIDop.KamerstukTypen/DC.type">Motie</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Motie van het lid Kostic over bij begrotingen de Kamer informeren over de weging van bekende maatschappelijke kosten van vervuiling</meta:user-defined>
    <meta:user-defined meta:name="OVERHEIDop.indiener">I. Kostic</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Infrastructuur en Waterstaat (XII) voor het jaar 2026; Motie; Motie van het lid Kostic over bij begrotingen de Kamer informeren over de weging van bekende maatschappelijke kosten van vervui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