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9.06pt_mt.18.8mm_indent.-58.5mm_ifm" text:outline-level="1">Nr. 27
      <text:tab/>MOTIE VAN DE LEDEN KOSTIĆ EN ZALINYA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de langetermijneffecten van begrotingsbesluiten op toekomstige generaties vaak onderbelicht blijven;</text:p>
      <text:p text:style-name="ifm_p_mt.3.76mm_ifm">verzoekt de regering om zo snel mogelijk ook een bijlage mee te nemen met een toets om de langetermijneffecten van de begroting op toekomstige generaties te kunnen beoordelen,</text:p>
      <text:p text:style-name="ifm_p_mt.3.76mm_ifm">en gaat over tot de orde van de dag.</text:p>
      <text:p text:style-name="ifm_p_mt.3.76mm_ifm">Kostić</text:p>
      <text:p text:style-name="ifm_p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; Motie van de leden Kostic en Zalinyan over een toets voor de langetermijneffecten van de begroting op toekomstige generaties</dc:title>
    <meta:user-defined meta:name="OVERHEIDop.ParlID/DC.identifier">kst-36800-XII-27</meta:user-defined>
    <meta:user-defined meta:name="OVERHEIDop.ondernummer">27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ostic en Zalinyan over een toets voor de langetermijneffecten van de begroting op toekomstige generaties</meta:user-defined>
    <meta:user-defined meta:name="OVERHEIDop.indiener">A. Zalinyan</meta:user-defined>
    <meta:user-defined meta:name="OVERHEIDop.indiener">I. Kostic</meta:user-defined>
    <meta:user-defined meta:name="OVERHEIDop.dossiertitel">Vaststelling van de begrotingsstaten van het Ministerie van Infrastructuur en Waterstaat (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Infrastructuur en Waterstaat (XII) voor het jaar 2026; Motie; Motie van de leden Kostic en Zalinyan over een toets voor de langetermijneffecten van de begroting op toekomstige gen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