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25
      <text:tab/>MOTIE VAN DE LEDEN STOFFER EN GRINWIS</text:h>
      <text:p text:style-name="ifm_p_ifm">Voorgesteld 22 januari 2026</text:p>
      <text:p text:style-name="ifm_p_mt.3.76mm_ifm">De Kamer,</text:p>
      <text:p text:style-name="ifm_p_mt.3.76mm_ifm">gehoord de beraadslaging,</text:p>
      <text:p text:style-name="ifm_p_mt.3.76mm_ifm">verzoekt de regering in aanloop naar de Voorjaarsnota, gelet op de urgentie, een actieplan op te stellen als vervolg op het Actieplan Strategie ter Bescherming Noordzee Infrastructuur, een voorstel te doen voor de noodzakelijke versterking van de Kustwacht, en een voorstel te doen voor structurele financiering van deze plannen op basis van onder meer de al beschikbare middelen voor het Programma Bescherming Noordzee Infrastructuur en te reserveren middelen in het Defensiematerieelbegrotingsfonds,</text:p>
      <text:p text:style-name="ifm_p_mt.3.76mm_ifm">en gaat over tot de orde van de dag.</text:p>
      <text:p text:style-name="ifm_p_mt.3.76mm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25<text:tab/><text:page-number text:select-page="current"/></text:p>
      </style:footer>
    </style:master-page>
    <style:master-page xmlns:sdu-fn="http://schema.sdu.nl/2011/07/functions" style:name="Landscape" style:page-layout-name="landscape-margin-text">
      <style:footer>
        <text:p text:style-name="footer">Tweede Kamer, vergaderjaar 2025-2026, 36 800 X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Motie; Motie van de leden Stoffer en Grinwis over een actieplan als vervolg op het Actieplan Strategie ter Bescherming Noordzee Infrastructuur</dc:title>
    <meta:user-defined meta:name="OVERHEIDop.ParlID/DC.identifier">kst-36800-XII-25</meta:user-defined>
    <meta:user-defined meta:name="OVERHEIDop.ondernummer">25</meta:user-defined>
    <meta:user-defined meta:name="DCTERMS.W3CDTF/DCTERMS.available">2026-01-23</meta:user-defined>
    <meta:user-defined meta:name="OVERHEIDop.KamerstukTypen/DC.type">Motie</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Motie van de leden Stoffer en Grinwis over een actieplan als vervolg op het Actieplan Strategie ter Bescherming Noordzee Infrastructuur</meta:user-defined>
    <meta:user-defined meta:name="OVERHEIDop.indiener">P.A. Grinwis</meta:user-defined>
    <meta:user-defined meta:name="OVERHEIDop.indiener">C. Stoffer</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Infrastructuur en Waterstaat (XII) voor het jaar 2026; Motie; Motie van de leden Stoffer en Grinwis over een actieplan als vervolg op het Actieplan Strategie ter Bescherming Noordze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