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9.06pt_mt.18.8mm_indent.-58.5mm_ifm" text:outline-level="1">Nr. 23
      <text:tab/>MOTIE VAN HET LID GOUDZWAARD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aanvullende nationale belastingen en heffingen op de luchtvaart vanaf Schiphol leiden tot uitwijkgedrag van reizigers naar luchthavens net over de grens;</text:p>
      <text:p text:style-name="ifm_p_mt.3.76mm_ifm">overwegende dat het beoogde klimaateffect van dergelijke nationale maatregelen daardoor beperkt of nihil is;</text:p>
      <text:p text:style-name="ifm_p_mt.3.76mm_ifm">overwegende dat dit uitwijkgedrag wel leidt tot structurele schade voor de Nederlandse economie, werkgelegenheid en internationale bereikbaarheid;</text:p>
      <text:p text:style-name="ifm_p_ifm">overwegende dat een ongelijk speelveld de concurrentiepositie van Nederlandse luchthavens en luchtvaartmaatschappijen verzwakt;</text:p>
      <text:p text:style-name="ifm_p_mt.3.76mm_ifm">verzoekt de regering zich in te zetten voor een gelijk speelveld tussen Nederlandse luchthavens en concurrerende luchthavens in omringende land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; Motie van het lid Goudzwaard over een gelijk speelveld tussen Nederlandse luchthavens en concurrerende luchthavens in omringende landen</dc:title>
    <meta:user-defined meta:name="OVERHEIDop.ParlID/DC.identifier">kst-36800-XII-23</meta:user-defined>
    <meta:user-defined meta:name="OVERHEIDop.ondernummer">23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een gelijk speelveld tussen Nederlandse luchthavens en concurrerende luchthavens in omringende landen</meta:user-defined>
    <meta:user-defined meta:name="OVERHEIDop.indiener">M. Goudzwaard</meta:user-defined>
    <meta:user-defined meta:name="OVERHEIDop.dossiertitel">Vaststelling van de begrotingsstaten van het Ministerie van Infrastructuur en Waterstaat (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Infrastructuur en Waterstaat (XII) voor het jaar 2026; Motie; Motie van het lid Goudzwaard over een gelijk speelveld tussen Nederlandse luchthavens en concurrerende luchthavens in omringen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