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21
      <text:tab/>MOTIE VAN DE LEDEN ZALINYAN EN KOSTIĆ</text:h>
      <text:p text:style-name="ifm_p_ifm">Voorgesteld 22 januari 2026</text:p>
      <text:p text:style-name="ifm_p_mt.3.76mm_ifm">De Kamer,</text:p>
      <text:p text:style-name="ifm_p_mt.3.76mm_ifm">gehoord de beraadslaging,</text:p>
      <text:p text:style-name="ifm_p_mt.3.76mm_ifm">constaterende dat omgevingsdiensten vanaf april worden getoetst aan zes criteria, maar dat het criterium «omzetnorm» niet haalbaar wordt geacht;</text:p>
      <text:p text:style-name="ifm_p_mt.3.76mm_ifm">overwegende dat de omzetnorm een perverse prikkel geeft voor omgevingsdiensten om taken die door gemeenten worden uitgevoerd over te nemen, maar dat dit criterium minder van belang is voor de robuustheid van de kenmerken en kwaliteit van de dienstverlening;</text:p>
      <text:p text:style-name="ifm_p_mt.3.76mm_ifm">verzoekt de regering om bij de toepassing van de robuustheidscriteria een omgevingsdienst als robuust aan te merken indien uitsluitend niet wordt voldaan aan de omzetnorm,</text:p>
      <text:p text:style-name="ifm_p_mt.3.76mm_ifm">en gaat over tot de orde van de dag.</text:p>
      <text:p text:style-name="ifm_p_mt.3.76mm_ifm">Zalinya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21<text:tab/><text:page-number text:select-page="current"/></text:p>
      </style:footer>
    </style:master-page>
    <style:master-page xmlns:sdu-fn="http://schema.sdu.nl/2011/07/functions" style:name="Landscape" style:page-layout-name="landscape-margin-text">
      <style:footer>
        <text:p text:style-name="footer">Tweede Kamer, vergaderjaar 2025-2026, 36 80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Motie; Motie van de leden Zalinyan en Kostic over een omgevingsdienst als robuust aanmerken indien uitsluitend niet wordt voldaan aan de omzetnorm</dc:title>
    <meta:user-defined meta:name="OVERHEIDop.ParlID/DC.identifier">kst-36800-XII-21</meta:user-defined>
    <meta:user-defined meta:name="OVERHEIDop.ondernummer">21</meta:user-defined>
    <meta:user-defined meta:name="DCTERMS.W3CDTF/DCTERMS.available">2026-01-23</meta:user-defined>
    <meta:user-defined meta:name="OVERHEIDop.KamerstukTypen/DC.type">Motie</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Motie van de leden Zalinyan en Kostic over een omgevingsdienst als robuust aanmerken indien uitsluitend niet wordt voldaan aan de omzetnorm</meta:user-defined>
    <meta:user-defined meta:name="OVERHEIDop.indiener">I. Kostic</meta:user-defined>
    <meta:user-defined meta:name="OVERHEIDop.indiener">A. Zalinyan</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Infrastructuur en Waterstaat (XII) voor het jaar 2026; Motie; Motie van de leden Zalinyan en Kostic over een omgevingsdienst als robuust aanmerken indien uitsluitend niet wordt voldaan aan de omzet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