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-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<text:tab/>Vaststelling van de begrotingsstaten van het Ministerie van Infrastructuur en Waterstaat (XII) voor het jaar 2026</text:h>
      <text:h text:style-name="ifm_p_font.bold_size.9.06pt_mt.18.8mm_indent.-58.5mm_ifm" text:outline-level="1">Nr. 19
      <text:tab/>MOTIE VAN HET LID DE HOOP C.S.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er grote tekorten zijn voor het onderhoud van onze wegen en spoornetwerk;</text:p>
      <text:p text:style-name="ifm_p_mt.3.76mm_ifm">overwegende dat herprioritering kan zorgen voor meer investeringsruimte binnen het Mobiliteitsfonds;</text:p>
      <text:p text:style-name="ifm_p_mt.3.76mm_ifm">verzoekt het kabinet het tracébesluit A12/A27 Ring Utrecht in te trekken en het Alternatief Ring Utrecht uit te werken voor een oplossing binnen de bestaande bak,</text:p>
      <text:p text:style-name="ifm_p_mt.3.76mm_ifm">en gaat over tot de orde van de dag.</text:p>
      <text:p text:style-name="ifm_p_mt.3.76mm_ifm">De Hoop</text:p>
      <text:p text:style-name="ifm_p_ifm">Kostić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6; Motie; Motie van het lid De Hoop c.s. over het tracébesluit A12/A27 Ring Utrecht intrekken en het Alternatief Ring Utrecht uitwerken</dc:title>
    <meta:user-defined meta:name="OVERHEIDop.ParlID/DC.identifier">kst-36800-XII-19</meta:user-defined>
    <meta:user-defined meta:name="OVERHEIDop.ondernummer">19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c.s. over het tracébesluit A12/A27 Ring Utrecht intrekken en het Alternatief Ring Utrecht uitwerken</meta:user-defined>
    <meta:user-defined meta:name="OVERHEIDop.indiener">S.M. Beckerman</meta:user-defined>
    <meta:user-defined meta:name="OVERHEIDop.indiener">I. Kostic</meta:user-defined>
    <meta:user-defined meta:name="OVERHEIDop.indiener">H.E. de Hoop</meta:user-defined>
    <meta:user-defined meta:name="OVERHEIDop.dossiertitel">Vaststelling van de begrotingsstaten van het Ministerie van Infrastructuur en Waterstaat (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Infrastructuur en Waterstaat (XII) voor het jaar 2026; Motie; Motie van het lid De Hoop c.s. over het tracébesluit A12/A27 Ring Utrecht intrekken en het Alternatief Ring Utrecht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