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I-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16
      <text:tab/>AMENDEMENT VAN DE LEDEN HUIDEKOOPER EN ZWINKELS</text:h>
      <text:p text:style-name="ifm_p_ifm">Ontvangen 20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Circulaire Economie </text:span> worden het verplichtingenbedrag en het uitgavenbedrag <text:span text:style-name="ifm_span_font.bold_ifm">verlaagd </text:span> met <text:span text:style-name="ifm_span_font.bold_ifm">€ 67</text:span> (x € 1.000).</text:p>
      <text:p text:style-name="ifm_p_mt.3.76mm_indent.no_ifm">II</text:p>
      <text:p text:style-name="ifm_p_mt.3.76mm_indent.0.13in_ifm">In <text:span text:style-name="ifm_span_font.bold_ifm">artikel 21 Circulaire Economie </text:span> worden het verplichtingenbedrag en het uitgavenbedrag <text:span text:style-name="ifm_span_font.bold_ifm">verhoogd </text:span> met <text:span text:style-name="ifm_span_font.bold_ifm">€ 67</text:span> (x € 1.000).</text:p>
      <text:h text:style-name="ifm_p_font.bold_mt.5.08mm_page.keep-with-next_ifm" text:outline-level="2">Toelichting</text:h>
      <text:p text:style-name="ifm_p_mt.4.23mm_indent.0.13in_ifm">Dit amendement ziet erop toe dat er € 66.667 beschikbaar blijft voor repair cafés. Hoewel de waarde van deze initiatieven voor de transitie naar een circulaire economie breed wordt erkend, is de financiering voor de noodzakelijke professionele ondersteuning van vrijwilligers in 2026 komen te vervallen. Dit amendement herstelt deze ondersteuning met een bijdrage van € 66.667 voor de jaren 2026 en 2027.</text:p>
      <text:p text:style-name="ifm_p_mt.3.76mm_indent.0.13in_ifm">De noodzaak voor een fijnmazig netwerk van lokale reparatieplekken is onverminderd groot. De repair cafés vormen een plek voor laagdrempelige gedragsverandering, sociale verbinding en grondstoffensparing op lokaal niveau. Door het wegvallen van de eerdere middelen die via voorgaande amendementen (Kamerstukken II 2019/20, 35 300 XII, nr. 10 en Kamerstukken II 2022/23, 36 200 XII, nr. 39) beschikbaar waren gesteld, dreigt de opgebouwde expertise en de landelijke coördinatie nu verloren te gaan en daarmee de circulaire transitie te vertragen.</text:p>
      <text:p text:style-name="ifm_p_mt.3.76mm_indent.0.13in_ifm">Om de continuïteit van de reparatiesector te waarborgen en te voorkomen dat lokale initiatieven door een gebrek aan professionele begeleiding stilvallen, acht de indiener het essentieel dat het Rijk zijn verantwoordelijkheid neemt in de ondersteuning van dit netwerk. Dit draagt direct bij aan de rijksdoelstellingen voor producthergebruik en afvalvermindering.</text:p>
      <text:p text:style-name="ifm_p_mt.3.76mm_indent.0.13in_ifm">De dekking voor dit voorstel wordt gevonden binnen de post «Subsidies duurzame productieketens».</text:p>
      <text:p text:style-name="ifm_p_mt.5.08mm_ifm"><text:line-break/>Huidekooper<text:line-break/><text:line-break/>Z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16<text:tab/><text:page-number text:select-page="current"/></text:p>
      </style:footer>
    </style:master-page>
    <style:master-page xmlns:sdu-fn="http://schema.sdu.nl/2011/07/functions" style:name="Landscape" style:page-layout-name="landscape-margin-text">
      <style:footer>
        <text:p text:style-name="footer">Tweede Kamer, vergaderjaar 2025-2026, 36 800 X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Amendement; Amendement van de leden Huidekooper en Zwinkels over middelen voor repair cafe's</dc:title>
    <meta:user-defined meta:name="OVERHEIDop.ParlID/DC.identifier">kst-36800-XII-16</meta:user-defined>
    <meta:user-defined meta:name="OVERHEIDop.ondernummer">16</meta:user-defined>
    <meta:user-defined meta:name="DCTERMS.W3CDTF/DCTERMS.available">2026-02-11</meta:user-defined>
    <meta:user-defined meta:name="OVERHEIDop.KamerstukTypen/DC.type">Amendement</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Amendement van de leden Huidekooper en Zwinkels over middelen voor repair cafe's</meta:user-defined>
    <meta:user-defined meta:name="OVERHEIDop.indiener">J.M. Zwinkels</meta:user-defined>
    <meta:user-defined meta:name="OVERHEIDop.indiener">D.J. Huidekooper</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Vaststelling van de begrotingsstaten van het Ministerie van Infrastructuur en Waterstaat (XII) voor het jaar 2026; Amendement; Amendement van de leden Huidekooper en Zwinkels over middelen voor repair caf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