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I-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Nr. 15
      <text:tab/>AMENDEMENT VAN HET LID STOFFER</text:h>
      <text:p text:style-name="ifm_p_ifm">Ontvangen 20 januari 2026</text:p>
      <text:p text:style-name="ifm_p_mt.3.76mm_indent.0.13in_ifm">De ondergetekende stelt het volgende amendement voor:</text:p>
      <text:p text:style-name="ifm_p_mt.3.76mm_indent.0.13in_ifm">In <text:span text:style-name="ifm_span_font.bold_ifm">artikel 18 Scheepvaart en havens </text:span> van de departementale begrotingsstaat worden het verplichtingenbedrag en het uitgavenbedrag <text:span text:style-name="ifm_span_font.bold_ifm">verhoogd</text:span> met<text:span text:style-name="ifm_span_font.bold_ifm"> € 4.000</text:span> (x € 1.000).</text:p>
      <text:h text:style-name="ifm_p_font.bold_mt.5.08mm_page.keep-with-next_ifm" text:outline-level="2">Toelichting</text:h>
      <text:p text:style-name="ifm_p_mt.4.23mm_indent.0.13in_ifm">De infrastructuur op de Noordzee is kwetsbaar. Russische spionage is een realiteit. Voor betere bescherming van deze infrastructuur is het Programma Bescherming Noordzee Infrastructuur (PBNI) in het leven geroepen. Vanwege een patstelling in het kabinet ontbreekt vooralsnog structurele financiering van dit programma, terwijl dit wel noodzakelijk is (rapport ABDTOPConsult). In de voorliggende begroting daalt het budget van ruim 5 miljoen euro in 2026 naar ruim 1 miljoen euro. Gelet op de urgentie stelt de indiener voor om in 2026 en latere jaren minimaal het budgetniveau van 2025 te handhaven, in afwachting van eventuele aanvullende financiering bij de Voorjaarsnota.</text:p>
      <text:p text:style-name="ifm_p_mt.3.76mm_indent.0.13in_ifm">In het kader van het PBNI is het Actieplan Strategie ter bescherming Noordzee Infrastructuur (looptijd 2024–2025) opgesteld. Dit actieplan heeft nog geen opvolger. De indiener stelt voor er tenminste voor te zorgen dat de verschillende actielijnen verder opgepakt kunnen worden. Het gaat onder meer om verdere ondersteuning en opbouw van het National Maritime Security Center, het investeren in verdere ontwikkeling van sensorcapaciteit en het verder ontwikkelen van een responssysteem. De indiener wil voorkomen dat deze activiteiten en projecten vertraging oplopen door het uitblijven van een volgend actieplan.</text:p>
      <text:p text:style-name="ifm_p_mt.3.76mm_indent.0.13in_ifm">De meerjarige dekking wordt gevonden in de middelen die al gereserveerd staan op de begroting van het Mobiliteitsfonds<text:note text:id="ID-1235410-d41e122" text:note-class="footnote"><text:note-citation text:label="1 ">1</text:note-citation><text:note-body><text:p text:style-name="ifm_p_font.normal_size.6.93pt_mt..5mm_indent.-0.1161in_mleft.0.1161in_ifm">Kamerstukken II 2025/26, 36 800-A, nr.1.</text:p></text:note-body></text:note> voor het genoemde programma, maar tot nu toe onbenut blijven. Daartoe wordt een amendement ingediend op die begroting.</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15<text:tab/><text:page-number text:select-page="current"/></text:p>
      </style:footer>
    </style:master-page>
    <style:master-page xmlns:sdu-fn="http://schema.sdu.nl/2011/07/functions" style:name="Landscape" style:page-layout-name="landscape-margin-text">
      <style:footer>
        <text:p text:style-name="footer">Tweede Kamer, vergaderjaar 2025-2026, 36 800 X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Amendement; Amendement van het lid Stoffer over extra middelen voor betere bescherming van de infrastructuur op de Noordzee</dc:title>
    <meta:user-defined meta:name="OVERHEIDop.ParlID/DC.identifier">kst-36800-XII-15</meta:user-defined>
    <meta:user-defined meta:name="OVERHEIDop.ondernummer">15</meta:user-defined>
    <meta:user-defined meta:name="DCTERMS.W3CDTF/DCTERMS.available">2026-02-11</meta:user-defined>
    <meta:user-defined meta:name="OVERHEIDop.KamerstukTypen/DC.type">Amendement</meta:user-defined>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Amendement van het lid Stoffer over extra middelen voor betere bescherming van de infrastructuur op de Noordzee</meta:user-defined>
    <meta:user-defined meta:name="OVERHEIDop.indiener">C. Stoffer</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Vaststelling van de begrotingsstaten van het Ministerie van Infrastructuur en Waterstaat (XII) voor het jaar 2026; Amendement; Amendement van het lid Stoffer over extra middelen voor betere bescherming van de infrastructuur op de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