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14
      <text:tab/>AMENDEMENT VAN HET LID PETER DE GROOT</text:h>
      <text:p text:style-name="ifm_p_ifm">Ontvangen 20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Integraal waterbeleid</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7 Luchtvaart </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it amendement worden middelen beschikbaar gesteld om de effecten van de vliegbelasting voor luchthavens in grensgebieden te beperken, in het bijzonder Groningen Airport Eelde en Maastricht Aachen Airport. In grensregio’s leidt de vliegbelasting tot een concurrentienadeel, doordat passagiers en luchtvaartmaatschappijen kunnen uitwijken naar luchthavens net over de grens. Dit raakt de bereikbaarheid en de regionale economie.</text:p>
      <text:p text:style-name="ifm_p_mt.3.76mm_indent.0.13in_ifm">De maatregel heeft een tijdelijk karakter en wordt geleidelijk afgebouwd. In 2026 wordt € 2 miljoen ingezet, in 2027 € 1,5 miljoen, in 2028 € 1 miljoen en in 2029 € 0,5 miljoen. Indiener verzoekt om meerjarige verwerking van de middelen.</text:p>
      <text:p text:style-name="ifm_p_mt.3.76mm_indent.0.13in_ifm">De dekking bedraagt € 5 miljoen en wordt incidenteel in 2026 gevonden binnen beleidsartikel 11 (Integraal waterbeleid), door een verlaging van uitgaven aan opdrachten waarvoor geen wettelijke verplichting bestaat, afkomstig uit het beleidsmatig gereserveerde deel van € 12,5 miljoen.</text:p>
      <text:p text:style-name="ifm_p_mt.3.76mm_indent.0.13in_ifm">De uitvoering van de maatregel ligt bij de Minister. De Kamer spreekt uit dat bij de verdeling van de middelen wordt uitgegaan van circa 70% voor Groningen Airport Eelde en 30% voor Maastricht Aachen Airport. Dit amendement betreft uitsluitend een begrotingswijziging en brengt geen wijziging aan in bestaande wet- en regelgeving.</text:p>
      <text:p text:style-name="ifm_p_mt.5.08mm_ifm"><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14<text:tab/><text:page-number text:select-page="current"/></text:p>
      </style:footer>
    </style:master-page>
    <style:master-page xmlns:sdu-fn="http://schema.sdu.nl/2011/07/functions" style:name="Landscape" style:page-layout-name="landscape-margin-text">
      <style:footer>
        <text:p text:style-name="footer">Tweede Kamer, vergaderjaar 2025-2026, 36 800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Amendement; Amendement van het lid Peter de Groot over middelen om de effecten van de vliegbelasting voor luchthavens in grensgebieden te beperken</dc:title>
    <meta:user-defined meta:name="OVERHEIDop.ParlID/DC.identifier">kst-36800-XII-14</meta:user-defined>
    <meta:user-defined meta:name="OVERHEIDop.ondernummer">14</meta:user-defined>
    <meta:user-defined meta:name="DCTERMS.W3CDTF/DCTERMS.available">2026-02-11</meta:user-defined>
    <meta:user-defined meta:name="OVERHEIDop.KamerstukTypen/DC.type">Amendement</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Amendement van het lid Peter de Groot over middelen om de effecten van de vliegbelasting voor luchthavens in grensgebieden te beperken</meta:user-defined>
    <meta:user-defined meta:name="OVERHEIDop.indiener">P.C. (Peter) de Groot</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Vaststelling van de begrotingsstaten van het Ministerie van Infrastructuur en Waterstaat (XII) voor het jaar 2026; Amendement; Amendement van het lid Peter de Groot over middelen om de effecten van de vliegbelasting voor luchthavens in grensgebieden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