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
         K
      <text:tab/>MOTIE VAN HET LID GOOSSEN C.S.</text:h>
      <text:p text:style-name="ifm_p_ifm">Voorgesteld 29 juni 2026</text:p>
      <text:p text:style-name="ifm_p_mt.3.76mm_ifm">De Kamer,</text:p>
      <text:p text:style-name="ifm_p_mt.3.76mm_ifm">gehoord de beraadslaging,</text:p>
      <text:p text:style-name="ifm_p_mt.3.76mm_ifm">constaterende dat binnen de afgesproken NAVO-norm 1,5% van het bbp bestemd is voor bredere nationale weerbaarheid, waaronder het versterken van kritieke infrastructuur;</text:p>
      <text:p text:style-name="ifm_p_mt.3.76mm_ifm">constaterende dat de infrastructuur in het noorden onder druk staat en er sprake is van uitgesteld onderhoud aan wegen en bruggen;</text:p>
      <text:p text:style-name="ifm_p_mt.3.76mm_ifm">constaterende dat er in het noorden en op de routes daarnaartoe een aanzienlijke hoeveelheid strategische en kritieke infrastructuur ligt (zoals de A28, A7, N50 en de N9) ter ontsluiting van belangrijke militaire locaties (zoals de Eemshaven, vliegbasis Leeuwarden, de Johannes Postkazerne in Havelte, de Marnewaard in Groningen en vliegveld de Kooy en de marinebasis in Den Helder);</text:p>
      <text:p text:style-name="ifm_p_mt.3.76mm_ifm">overwegende dat goede en betrouwbare infrastructuur in tijden van crisis essentieel is om militair materieel, personeel en hulpdiensten snel te kunnen verplaatsen;</text:p>
      <text:p text:style-name="ifm_p_mt.3.76mm_ifm">overwegende dat het inzetten van deze middelen voor infrastructuur niet alleen de nationale en NAVO-veiligheid versterkt, maar ook bijdraagt aan de dagelijkse bereikbaarheid, energievoorziening en de economische ontwikkeling van de noordelijke regio;</text:p>
      <text:p text:style-name="ifm_p_mt.3.76mm_ifm">verzoekt de regering om een belangrijk deel van de 1,5% norm voor nationale weerbaarheid uit de Defensiebegroting in te zetten voor de verbetering van de strategische en kritieke infrastructuur, in Noord-Nederland,</text:p>
      <text:p text:style-name="ifm_p_mt.3.76mm_ifm">en gaat over tot de orde van de dag.</text:p>
      <text:p text:style-name="ifm_p_mt.3.76mm_ifm">Goossen</text:p>
      <text:p text:style-name="ifm_p_ifm">Van Gasteren</text:p>
      <text:p text:style-name="ifm_p_ifm">Marquart Schol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 K<text:tab/><text:page-number text:select-page="current"/></text:p>
      </style:footer>
    </style:master-page>
    <style:master-page xmlns:sdu-fn="http://schema.sdu.nl/2011/07/functions" style:name="Landscape" style:page-layout-name="landscape-margin-text">
      <style:footer>
        <text:p text:style-name="footer">Eerste Kamer, vergaderjaar 2025-2026, 36 800 X,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van het lid Goossen c.s. over verbetering van de strategische en kritieke infrastructuur in Noord-Nederland</dc:title>
    <meta:user-defined meta:name="OVERHEIDop.ParlID/DC.identifier">kst-36800-X-K</meta:user-defined>
    <meta:user-defined meta:name="OVERHEIDop.ondernummer">K</meta:user-defined>
    <meta:user-defined meta:name="DCTERMS.W3CDTF/DCTERMS.available">2026-07-02</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Goossen c.s. over verbetering van de strategische en kritieke infrastructuur in Noord-Neder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6; Motie van het lid Goossen c.s. over verbetering van de strategische en kritieke infrastructuur in Noord-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29</meta:user-defined>
    <meta:user-defined meta:name="OVERHEIDop.dossiertitel">Vaststelling van de begrotingsstaten van het Ministerie van Defensie (X) voor het jaar 2026</meta:user-defined>
    <meta:user-defined meta:name="OVERHEIDop.indiener">Goossen</meta:user-defined>
    <meta:user-defined meta:name="OVERHEIDop.versieInformatie"/>
  </office:meta>
</office:document-meta>
</file>