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J
      <text:tab/>MOTIE VAN HET LID KOFFEMAN C.S.</text:h>
      <text:p text:style-name="ifm_p_ifm">Voorgesteld 29 juni 2026</text:p>
      <text:p text:style-name="ifm_p_mt.3.76mm_ifm">De Kamer,</text:p>
      <text:p text:style-name="ifm_p_mt.3.76mm_ifm">gehoord de beraadslaging,</text:p>
      <text:p text:style-name="ifm_p_mt.3.76mm_ifm">overwegende dat de productie, levering en financiering van wapens zoals drones en kruisraketten ten behoeve van Oekraïne het risico in zich draagt dat Nederland meer betrokken raakt in de oorlog tussen Rusland en Oekraïne;</text:p>
      <text:p text:style-name="ifm_p_mt.3.76mm_ifm">overwegende dat duidelijk moet zijn welke veiligheidsrisico’s daarmee kunnen ontstaan;</text:p>
      <text:p text:style-name="ifm_p_mt.3.76mm_ifm">verzoekt de regering een analyse te maken van deze veiligheidsrisico’s en die binnen drie maanden, eventueel vertrouwelijk, te delen met de Kamer,</text:p>
      <text:p text:style-name="ifm_p_mt.3.76mm_ifm">en gaat over tot de orde van de dag.</text:p>
      <text:p text:style-name="ifm_p_mt.3.76mm_ifm">Koffeman</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J<text:tab/><text:page-number text:select-page="current"/></text:p>
      </style:footer>
    </style:master-page>
    <style:master-page xmlns:sdu-fn="http://schema.sdu.nl/2011/07/functions" style:name="Landscape" style:page-layout-name="landscape-margin-text">
      <style:footer>
        <text:p text:style-name="footer">Eerste Kamer, vergaderjaar 2025-2026, 36 800 X,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van het lid Koffeman c.s. over een analyse van veiligheidsrisico's</dc:title>
    <meta:user-defined meta:name="OVERHEIDop.ParlID/DC.identifier">kst-36800-X-J</meta:user-defined>
    <meta:user-defined meta:name="OVERHEIDop.ondernummer">J</meta:user-defined>
    <meta:user-defined meta:name="DCTERMS.W3CDTF/DCTERMS.available">2026-07-02</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Koffeman c.s. over een analyse van veiligheidsrisico'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Motie van het lid Koffeman c.s. over een analyse van veiligheids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29</meta:user-defined>
    <meta:user-defined meta:name="OVERHEIDop.dossiertitel">Vaststelling van de begrotingsstaten van het Ministerie van Defensie (X) voor het jaar 2026</meta:user-defined>
    <meta:user-defined meta:name="OVERHEIDop.indiener">Koffeman</meta:user-defined>
    <meta:user-defined meta:name="OVERHEIDop.versieInformatie"/>
  </office:meta>
</office:document-meta>
</file>