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
         I
      <text:tab/>MOTIE VAN HET LID KOFFEMAN C.S.</text:h>
      <text:p text:style-name="ifm_p_ifm">Voorgesteld 29 juni 2026</text:p>
      <text:p text:style-name="ifm_p_mt.3.76mm_ifm">De Kamer,</text:p>
      <text:p text:style-name="ifm_p_mt.3.76mm_ifm">gehoord de beraadslaging,</text:p>
      <text:p text:style-name="ifm_p_mt.3.76mm_ifm">overwegende dat de oorlog tussen Rusland en Oekraïne grote schade aanricht aan mens, dier, natuur en milieu;</text:p>
      <text:p text:style-name="ifm_p_mt.3.76mm_ifm">overwegende dat naast grote aantallen slachtoffers onder mensen de oorlog ook ecologische littekens achterlaat door bijvoorbeeld miljoenen kilometers glasvezeldraad die achterblijven in natuurgebieden zodat dieren erin verstrikt raken en gebieden langdurig onleefbaar worden;</text:p>
      <text:p text:style-name="ifm_p_mt.3.76mm_ifm">de Russische invasie heeft geleid tot miljarden euro’s aan schade aan natuur en ecosystemen, zoals vervuilde bodems, vernietigde bossen en rampen met waterbeheer;</text:p>
      <text:p text:style-name="ifm_p_mt.3.76mm_ifm">overwegende dat bondgenoten van Oekraïne niet alleen een verantwoordelijkheid hebben voor de veiligheid van mensen, maar ook voor die van dieren, natuur en milieu;</text:p>
      <text:p text:style-name="ifm_p_mt.3.76mm_ifm">verzoekt de regering te onderzoeken welke impact de Russische invasie heeft op dieren, natuur en milieu en op welke wijze deze schade na afloop van de oorlog ongedaan kan worden gemaakt,</text:p>
      <text:p text:style-name="ifm_p_mt.3.76mm_ifm">en gaat over tot de orde van de dag.</text:p>
      <text:p text:style-name="ifm_p_mt.3.76mm_ifm">Koffeman</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 I<text:tab/><text:page-number text:select-page="current"/></text:p>
      </style:footer>
    </style:master-page>
    <style:master-page xmlns:sdu-fn="http://schema.sdu.nl/2011/07/functions" style:name="Landscape" style:page-layout-name="landscape-margin-text">
      <style:footer>
        <text:p text:style-name="footer">Eerste Kamer, vergaderjaar 2025-2026, 36 800 X,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van het lid Koffeman c.s. over impact van de Russische invasie op dieren, natuur en milieu</dc:title>
    <meta:user-defined meta:name="OVERHEIDop.ParlID/DC.identifier">kst-36800-X-I</meta:user-defined>
    <meta:user-defined meta:name="OVERHEIDop.ondernummer">I</meta:user-defined>
    <meta:user-defined meta:name="DCTERMS.W3CDTF/DCTERMS.available">2026-07-02</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Koffeman c.s. over impact van de Russische invasie op dieren, natuur en milieu</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6; Motie van het lid Koffeman c.s. over impact van de Russische invasie op dieren, natuur en mili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29</meta:user-defined>
    <meta:user-defined meta:name="OVERHEIDop.dossiertitel">Vaststelling van de begrotingsstaten van het Ministerie van Defensie (X) voor het jaar 2026</meta:user-defined>
    <meta:user-defined meta:name="OVERHEIDop.indiener">Koffeman</meta:user-defined>
    <meta:user-defined meta:name="OVERHEIDop.versieInformatie"/>
  </office:meta>
</office:document-meta>
</file>