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H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
         H
      <text:tab/>MOTIE VAN HET LID MARTENS C.S.</text:h>
      <text:p text:style-name="ifm_p_ifm">Voorgesteld 29 juni 2026</text:p>
      <text:p text:style-name="ifm_p_mt.3.76mm_ifm">De Kamer,</text:p>
      <text:p text:style-name="ifm_p_mt.3.76mm_ifm">gehoord de beraadslaging,</text:p>
      <text:p text:style-name="ifm_p_mt.3.76mm_ifm">constaterende dat bij moderne conflicten desinformatie, cyberaanvallen en ondermijning een grote rol spelen:</text:p>
      <text:p text:style-name="ifm_p_mt.3.76mm_ifm">constaterende dat studies naar «total defence», het Scandinavische model waarbij civiele en militaire weerbaarheid geïntegreerd worden, laten zien dat investeringen in de krijgsmacht en weerbaarheid van de samenleving complementair zijn;</text:p>
      <text:p text:style-name="ifm_p_mt.3.76mm_ifm">constaterende dat het kabinet inzet op versterking van maatschappelijke weerbaarheid, onder meer via een landelijk netwerk van noodsteunpunten, waarbij veiligheidsregio’s en gemeenten lokaal invulling geven aan deze opgave;</text:p>
      <text:p text:style-name="ifm_p_mt.3.76mm_ifm">constaterende dat de VNG een handleiding heeft gemaakt met maatregelen voor de «Weerbaarheiden veerkracht op lokaal niveau»:</text:p>
      <text:p text:style-name="ifm_p_mt.3.76mm_ifm">overwegende dat deze lokale invulling extra inzet, capaciteit en middelen van gemeenten kan vragen, terwijl nog onvoldoende duidelijk is of de structurele financiering daarvoor toereikend en passend verdeeld is;</text:p>
      <text:p text:style-name="ifm_p_mt.3.76mm_ifm">verzoekt de regering om in overleg met de VNG een meerjaren-investeringsplan te maken om de weerbaarheid en veerkracht op lokaal niveau op het gewenste niveau te brengen;</text:p>
      <text:p text:style-name="ifm_p_mt.3.76mm_ifm">verzoekt de regering het parlement hierover voor eind 2026 te informeren,</text:p>
      <text:p text:style-name="ifm_p_mt.3.76mm_ifm">en gaat over tot de orde van de dag.</text:p>
      <text:p text:style-name="ifm_p_mt.3.76mm_ifm">Martens</text:p>
      <text:p text:style-name="ifm_p_ifm">Van der Goot</text:p>
      <text:p text:style-name="ifm_p_ifm">Hartog</text:p>
      <text:p text:style-name="ifm_p_ifm">Van Ga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 X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 X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 van het lid Martens c.s. over een meerjarig investeringsplan maatschappelijke weerbaarheid</dc:title>
    <meta:user-defined meta:name="OVERHEIDop.ParlID/DC.identifier">kst-36800-X-H</meta:user-defined>
    <meta:user-defined meta:name="OVERHEIDop.ondernummer">H</meta:user-defined>
    <meta:user-defined meta:name="DCTERMS.W3CDTF/DCTERMS.available">2026-06-30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rtens c.s. over een meerjarig investeringsplan maatschappelijke weerbaarheid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Defensie (X) voor het jaar 2026; Motie van het lid Martens c.s. over een meerjarig investeringsplan maatschappelijke weerbaa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6-29</meta:user-defined>
    <meta:user-defined meta:name="OVERHEIDop.dossiertitel">Vaststelling van de begrotingsstaten van het Ministerie van Defensie (X) voor het jaar 2026</meta:user-defined>
    <meta:user-defined meta:name="OVERHEIDop.indiener">Martens</meta:user-defined>
    <meta:user-defined meta:name="OVERHEIDop.versieInformatie"/>
  </office:meta>
</office:document-meta>
</file>