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99
      <text:tab/>MOTIE VAN DE LEDEN DOBBE EN VAN BAARL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kabinet een opkomstplicht overweegt naar Zweeds model;</text:p>
      <text:p text:style-name="ifm_p_mt.3.76mm_ifm">constaterende dat in Zweden jongeren een gevangenisstraf riskeren bij het weigeren van dienstplicht;</text:p>
      <text:p text:style-name="ifm_p_mt.3.76mm_ifm">verzoekt de regering nooit te dreigen met een gevangenisstraf bij het weigeren van dienstplicht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Dobbe en Van Baarle over nooit dreigen met gevangenisstraf bij het weigeren van dienstplicht</dc:title>
    <meta:user-defined meta:name="OVERHEIDop.ParlID/DC.identifier">kst-36800-X-99</meta:user-defined>
    <meta:user-defined meta:name="OVERHEIDop.ondernummer">99</meta:user-defined>
    <meta:user-defined meta:name="DCTERMS.W3CDTF/DCTERMS.available">2026-07-03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Van Baarle over nooit dreigen met gevangenisstraf bij het weigeren van dienstplicht</meta:user-defined>
    <meta:user-defined meta:name="OVERHEIDop.indiener">S.R.T. van Baarle</meta:user-defined>
    <meta:user-defined meta:name="OVERHEIDop.indiener">S.E.M. Dobb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aststelling van de begrotingsstaten van het Ministerie van Defensie (X) voor het jaar 2026; Motie; Motie van de leden Dobbe en Van Baarle over nooit dreigen met gevangenisstraf bij het weigeren van dienst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