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8
      <text:tab/>AMENDEMENT VAN HET LID KOUWENHOVEN</text:h>
      <text:p text:style-name="ifm_p_ifm">Ontvangen 1 okto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Inzet</text:span> worden het verplichtingenbedrag en het uitgavenbedrag <text:span text:style-name="ifm_span_font.bold_ifm">verlaagd</text:span> met<text:span text:style-name="ifm_span_font.bold_ifm"> € 77.000</text:span> (x € 1.000).</text:p>
      <text:h text:style-name="ifm_p_font.bold_mt.5.08mm_page.keep-with-next_ifm" text:outline-level="2">Toelichting</text:h>
      <text:p text:style-name="ifm_p_mt.4.23mm_indent.0.13in_ifm">De indiener wenst 77 miljoen euro vrij te maken uit de niet-juridisch verplichte ruimte onder artikel 1 (Inzet) van het Defensiebudget, ten behoeve van de civiele weerbaarheid. Dit bedrag komt dan terecht op de begrotingen van het Gemeentefonds, EZ en VWS, waarvoor aparte amendementen worden ingediend. De indiener gaat ervan uit dat de ruim 3 miljard euro die extra aan Defensie wordt besteed, niet geheel uitgegeven kan worden in verband met personeelstekort en lange levertijden. De indiener wil een deel van deze middelen benutten en investeren in civiele weerbaarheid. De dekking wordt gevonden in artikel 1 Inzet, waar minder dan 40% juridisch verplicht is. De indiener wil deze middelen structureel beschikbaar stellen.</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8<text:tab/><text:page-number text:select-page="current"/></text:p>
      </style:footer>
    </style:master-page>
    <style:master-page xmlns:sdu-fn="http://schema.sdu.nl/2011/07/functions" style:name="Landscape" style:page-layout-name="landscape-margin-text">
      <style:footer>
        <text:p text:style-name="footer">Tweede Kamer, vergaderjaar 2025-2026, 36 8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Amendement; Amendement van het lid Kouwenhoven over 77 miljoen euro vrij te maken ten behoeve van de civiele weerbaarheid</dc:title>
    <meta:user-defined meta:name="OVERHEIDop.ParlID/DC.identifier">kst-36800-X-8</meta:user-defined>
    <meta:user-defined meta:name="OVERHEIDop.ondernummer">8</meta:user-defined>
    <meta:user-defined meta:name="DCTERMS.W3CDTF/DCTERMS.available">2025-10-01</meta:user-defined>
    <meta:user-defined meta:name="OVERHEIDop.KamerstukTypen/DC.type">Amendement</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Amendement van het lid Kouwenhoven over 77 miljoen euro vrij te maken ten behoeve van de civiele weerbaarheid</meta:user-defined>
    <meta:user-defined meta:name="OVERHEIDop.indiener">A.J. Kouwenhove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ten van het Ministerie van Defensie (X) voor het jaar 2026; Amendement; Amendement van het lid Kouwenhoven over 77 miljoen euro vrij te maken ten behoeve van de civiele weer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