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10 maart 2026</text:p>
      <text:p text:style-name="ifm_p_mt.3.76mm_ifm">Hierbij deel ik u mee dat de schriftelijke reactie inzake besluitvorming met betrekking tot suppletiegerechtigden (kenmerk 2026Z00930/2026D07249) zoals verzocht door de vaste commissie voor Defensie binnen de gestelde termijn niet haalbaar is gebleken. De beantwoording heeft met het oog op een zorgvuldige en volledige beantwoording meer tijd nodig.</text:p>
      <text:p text:style-name="ifm_p_mt.3.76mm_ifm">Uw Kamer zal de schriftelijke beantwoording zo spoedig mogelijk ontvangen.</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9<text:tab/><text:page-number text:select-page="current"/></text:p>
      </style:footer>
    </style:master-page>
    <style:master-page xmlns:sdu-fn="http://schema.sdu.nl/2011/07/functions" style:name="Landscape" style:page-layout-name="landscape-margin-text">
      <style:footer>
        <text:p text:style-name="footer">Tweede Kamer, vergaderjaar 2025-2026, 36 8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Uitstel toezending reactie inzake besluitvorming met betrekking tot suppletiegerechtigden</dc:title>
    <meta:user-defined meta:name="OVERHEIDop.ParlID/DC.identifier">kst-36800-X-69</meta:user-defined>
    <meta:user-defined meta:name="OVERHEIDop.ondernummer">69</meta:user-defined>
    <meta:user-defined meta:name="DCTERMS.W3CDTF/DCTERMS.available">2026-03-24</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Uitstel toezending reactie inzake besluitvorming met betrekking tot suppletiegerechtigden</meta:user-defined>
    <meta:user-defined meta:name="OVERHEIDop.indiener">D. Yesilgöz-Zegeriu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Defensie (X) voor het jaar 2026; Brief regering; Uitstel toezending reactie inzake besluitvorming met betrekking tot suppletie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