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68
      <text:tab/>GEWIJZIGDE MOTIE VAN HET LID DIEDERIK VAN DIJK C.S. TER VERVANGING VAN DIE GEDRUKT ONDER NR. 53</text:h>
      <text:p text:style-name="ifm_p_ifm">Voorgesteld 10 maart 2026</text:p>
      <text:p text:style-name="ifm_p_mt.3.76mm_ifm">De Kamer,</text:p>
      <text:p text:style-name="ifm_p_mt.3.76mm_ifm">gehoord de beraadslaging,</text:p>
      <text:p text:style-name="ifm_p_mt.3.76mm_ifm">constaterende dat Rusland in de afgelopen jaren Pools en Ests luchtruim geschonden heeft en Iran recentelijk een militaire basis in Cyprus aanviel;</text:p>
      <text:p text:style-name="ifm_p_mt.3.76mm_ifm">overwegende dat:</text:p>
      <text:p text:style-name="ifm_p_indent.-5mm_mleft.5mm_ifm">–<text:tab/>deze dreiging de roep om een pan-Europees luchtverdedigingssysteem versterkt;</text:p>
      <text:p text:style-name="ifm_p_indent.-5mm_mleft.5mm_ifm">–<text:tab/>dit project kostbaar, complex en tijdrovend is om te ontwikkelen;</text:p>
      <text:p text:style-name="ifm_p_indent.-5mm_mleft.5mm_ifm">–<text:tab/>Israël met de Iron Dome beschikt over bewezen operationele expertise op het gebied van raket- en luchtverdediging;</text:p>
      <text:p text:style-name="ifm_p_ifm">van mening dat Europa bij de ontwikkeling van een dergelijk systeem optimaal gebruik moet maken van beschikbare internationale kennis en praktijkervaring;</text:p>
      <text:p text:style-name="ifm_p_mt.3.76mm_ifm">verzoekt de regering om bij de uitwerking van een Europees lucht- en raketverdedigingssysteem actief samenwerking te zoeken met Israël om daarbij waar mogelijk gebruik te maken van Israëlische technologische en operationele expertise op dit terrein, met het oog op versnelling, kwaliteitsverbetering en doelmatige besteding van middelen,</text:p>
      <text:p text:style-name="ifm_p_mt.3.76mm_ifm">en gaat over tot de orde van de dag.</text:p>
      <text:p text:style-name="ifm_p_mt.3.76mm_ifm">Diederik van Dijk</text:p>
      <text:p text:style-name="ifm_p_ifm">Nanninga</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68<text:tab/><text:page-number text:select-page="current"/></text:p>
      </style:footer>
    </style:master-page>
    <style:master-page xmlns:sdu-fn="http://schema.sdu.nl/2011/07/functions" style:name="Landscape" style:page-layout-name="landscape-margin-text">
      <style:footer>
        <text:p text:style-name="footer">Tweede Kamer, vergaderjaar 2025-2026, 36 8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gewijzigd/nader); Gewijzigde motie van het lid Diederik van Dijk c.s. over samenwerken met Israël bij de uitwerking van een Europees lucht- en raketverdedigingssysteem (t.v.v. 36800-X-53)</dc:title>
    <meta:user-defined meta:name="OVERHEIDop.ParlID/DC.identifier">kst-36800-X-68</meta:user-defined>
    <meta:user-defined meta:name="OVERHEIDop.ondernummer">68</meta:user-defined>
    <meta:user-defined meta:name="DCTERMS.W3CDTF/DCTERMS.available">2026-03-11</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Gewijzigde motie van het lid Diederik van Dijk c.s. over samenwerken met Israël bij de uitwerking van een Europees lucht- en raketverdedigingssysteem (t.v.v. 36800-X-53)</meta:user-defined>
    <meta:user-defined meta:name="OVERHEIDop.indiener">M.H. Bikker</meta:user-defined>
    <meta:user-defined meta:name="OVERHEIDop.indiener">A. Nanninga</meta:user-defined>
    <meta:user-defined meta:name="OVERHEIDop.indiener">D.J.H. (Diederik) van Dijk</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Defensie (X) voor het jaar 2026; Motie (gewijzigd/nader); Gewijzigde motie van het lid Diederik van Dijk c.s. over samenwerken met Israël bij de uitwerking van een Europees lucht- en raketverdedigingssysteem (t.v.v. 36800-X-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