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66
      <text:tab/>MOTIE VAN HET LID TEN HOVE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Iran recentelijk twee NAVO-bondgenoten heeft bestookt;</text:p>
      <text:p text:style-name="ifm_p_mt.3.76mm_ifm">constaterende dat Iran al tientallen jaren verantwoordelijk is voor liquidatiepogingen en intimidatie in Nederland, en terroristische organisaties financiert die aanslagen plegen in Europa en het Midden-Oosten;</text:p>
      <text:p text:style-name="ifm_p_mt.3.76mm_ifm">constaterende dat het steunen van onze bondgenoten bij het optreden tegen het Iraanse regime bijdraagt aan de vrijheid van het Iraanse volk, maar vooral aan de veiligheid van Nederland;</text:p>
      <text:p text:style-name="ifm_p_mt.3.76mm_ifm">verzoekt de regering om, in overleg met bondgenoten, het Nederlandse leger voor te bereiden en beschikbaar te stellen indien nodig ter ondersteuning van optreden tegen Iraanse agressie;</text:p>
      <text:p text:style-name="ifm_p_mt.3.76mm_ifm">verzoekt de regering de Kamer hierover onverwijld te informeren,</text:p>
      <text:p text:style-name="ifm_p_mt.3.76mm_ifm">en gaat over tot de orde van de dag.</text:p>
      <text:p text:style-name="ifm_p_mt.3.76mm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Ten Hove over het Nederlandse leger voorbereiden en beschikbaar stellen ter ondersteuning van optreden tegen Iraanse agressie</dc:title>
    <meta:user-defined meta:name="OVERHEIDop.ParlID/DC.identifier">kst-36800-X-66</meta:user-defined>
    <meta:user-defined meta:name="OVERHEIDop.ondernummer">66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n Hove over het Nederlandse leger voorbereiden en beschikbaar stellen ter ondersteuning van optreden tegen Iraanse agressie</meta:user-defined>
    <meta:user-defined meta:name="OVERHEIDop.indiener">T. ten Hov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Ten Hove over het Nederlandse leger voorbereiden en beschikbaar stellen ter ondersteuning van optreden tegen Iraanse agr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