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5
      <text:tab/>MOTIE VAN HET LID TEN HOVE C.S.</text:h>
      <text:p text:style-name="ifm_p_ifm">Voorgesteld 5 maart 2026</text:p>
      <text:p text:style-name="ifm_p_mt.3.76mm_ifm">De Kamer,</text:p>
      <text:p text:style-name="ifm_p_mt.3.76mm_ifm">gehoord de beraadslaging,</text:p>
      <text:p text:style-name="ifm_p_mt.3.76mm_ifm">constaterende dat de Algemene Rekenkamer sinds 2016 stelt dat het inkoopbeheer bij Defensie met onvolkomenheden te maken heeft en dat er één «key control» ontbreekt die de controle heeft op het inkoopproces;</text:p>
      <text:p text:style-name="ifm_p_mt.3.76mm_ifm">verder constaterende dat de Algemene Rekenkamer in zijn verantwoordingsonderzoek bij het Jaarverslag 2024 in de conclusie aangeeft dat Defensie het inkoopbeheer heeft verbeterd, maar dat interne controle nog onvoldoende is ingericht en uitgevoerd;</text:p>
      <text:p text:style-name="ifm_p_mt.3.76mm_ifm">overwegende dat bij Defensie de nadruk ligt op de aanschaf van grote wapensystemen, maar dat ondersteunende goederen en diensten ook noodzakelijk zijn voor de gereedstelling van de krijgsmacht;</text:p>
      <text:p text:style-name="ifm_p_mt.3.76mm_ifm">verzoekt de regering om het interne toezicht te versterken, met daarbij aandacht voor zowel de zorgvuldige aanschaf van grote wapensystemen als ondersteunende goederen en diensten,</text:p>
      <text:p text:style-name="ifm_p_mt.3.76mm_ifm">en gaat over tot de orde van de dag.</text:p>
      <text:p text:style-name="ifm_p_mt.3.76mm_ifm">Ten Hove</text:p>
      <text:p text:style-name="ifm_p_ifm">Diederik van Dijk</text:p>
      <text:p text:style-name="ifm_p_ifm">Van Lanscho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5<text:tab/><text:page-number text:select-page="current"/></text:p>
      </style:footer>
    </style:master-page>
    <style:master-page xmlns:sdu-fn="http://schema.sdu.nl/2011/07/functions" style:name="Landscape" style:page-layout-name="landscape-margin-text">
      <style:footer>
        <text:p text:style-name="footer">Tweede Kamer, vergaderjaar 2025-2026, 36 8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Ten Hove c.s. over het interne toezicht bij Defensie versterken</dc:title>
    <meta:user-defined meta:name="OVERHEIDop.ParlID/DC.identifier">kst-36800-X-65</meta:user-defined>
    <meta:user-defined meta:name="OVERHEIDop.ondernummer">65</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Ten Hove c.s. over het interne toezicht bij Defensie versterken</meta:user-defined>
    <meta:user-defined meta:name="OVERHEIDop.indiener">M.H. Bikker</meta:user-defined>
    <meta:user-defined meta:name="OVERHEIDop.indiener">M.R.H. van Lanschot</meta:user-defined>
    <meta:user-defined meta:name="OVERHEIDop.indiener">D.J.H. (Diederik) van Dijk</meta:user-defined>
    <meta:user-defined meta:name="OVERHEIDop.indiener">T. ten Hove</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Ten Hove c.s. over het interne toezicht bij Defensi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