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64
      <text:tab/>MOTIE VAN HET LID DASS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uit onderzoek van de Algemene Rekenkamer blijkt dat binnengrenscontroles geen geschikt instrument zijn om irreguliere migratie tegen te gaan;</text:p>
      <text:p text:style-name="ifm_p_mt.3.76mm_ifm">overwegende dat drukke grenzen leiden tot files en economische schade;</text:p>
      <text:p text:style-name="ifm_p_mt.3.76mm_ifm">verzoekt de regering de huidige binnengrenscontroles te beëindi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Dassen over de huidige binnengrenscontroles beëindigen</dc:title>
    <meta:user-defined meta:name="OVERHEIDop.ParlID/DC.identifier">kst-36800-X-64</meta:user-defined>
    <meta:user-defined meta:name="OVERHEIDop.ondernummer">64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huidige binnengrenscontroles beëindigen</meta:user-defined>
    <meta:user-defined meta:name="OVERHEIDop.indiener">L.A.J.M. Dasse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Dassen over de huidige binnengrenscontroles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