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3
      <text:tab/>MOTIE VAN DE LEDEN DASSEN EN VAN LANSCHOT</text:h>
      <text:p text:style-name="ifm_p_ifm">Voorgesteld 5 maart 2026</text:p>
      <text:p text:style-name="ifm_p_mt.3.76mm_ifm">De Kamer,</text:p>
      <text:p text:style-name="ifm_p_mt.3.76mm_ifm">gehoord de beraadslaging,</text:p>
      <text:p text:style-name="ifm_p_mt.3.76mm_ifm">van mening dat het DARPA-instituut binnen een Europees ecosysteem van kennisdeling en samenwerking moet toewerken naar de strategische en militaire autonomie van de Europese Unie;</text:p>
      <text:p text:style-name="ifm_p_mt.3.76mm_ifm">verzoekt de regering de samenwerking met andere (Europese) kennisinstellingen te stimuleren en haar onderzoeksdoeleinden te coördineren met Europese partners, en te bezien hoe het onderdeel wordt van een innovatief Europees ecosysteem,</text:p>
      <text:p text:style-name="ifm_p_mt.3.76mm_ifm">en gaat over tot de orde van de dag.</text:p>
      <text:p text:style-name="ifm_p_mt.3.76mm_ifm">Dassen</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3<text:tab/><text:page-number text:select-page="current"/></text:p>
      </style:footer>
    </style:master-page>
    <style:master-page xmlns:sdu-fn="http://schema.sdu.nl/2011/07/functions" style:name="Landscape" style:page-layout-name="landscape-margin-text">
      <style:footer>
        <text:p text:style-name="footer">Tweede Kamer, vergaderjaar 2025-2026, 36 80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de leden Dassen en Van Lanschot over samenwerking stimuleren tussen het DARPA-instituut en andere kennisinstellingen</dc:title>
    <meta:user-defined meta:name="OVERHEIDop.ParlID/DC.identifier">kst-36800-X-63</meta:user-defined>
    <meta:user-defined meta:name="OVERHEIDop.ondernummer">63</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de leden Dassen en Van Lanschot over samenwerking stimuleren tussen het DARPA-instituut en andere kennisinstellingen</meta:user-defined>
    <meta:user-defined meta:name="OVERHEIDop.indiener">M.R.H. van Lanschot</meta:user-defined>
    <meta:user-defined meta:name="OVERHEIDop.indiener">L.A.J.M. Dasse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de leden Dassen en Van Lanschot over samenwerking stimuleren tussen het DARPA-instituut en andere kenni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