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62
      <text:tab/>MOTIE VAN DE LEDEN DASSEN EN PETER DE GROOT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een nieuw DARPA-instituut gezamenlijke onderzoeksprojecten met kennisinstellingen wil aangaan, maar dat zulk onderzoek beperkingen met zich meebrengt, onder meer op het gebied van dataveiligheid, afgeschermde ICT-systemen en screening van betrokken onderzoekers;</text:p>
      <text:p text:style-name="ifm_p_mt.3.76mm_ifm">overwegende dat universiteiten beperkte ervaring hebben met dergelijke samenwerkingen op defensie;</text:p>
      <text:p text:style-name="ifm_p_mt.3.76mm_ifm">verzoekt de regering om bij het op te richten DARPA-instituut rekening te houden met een onervaren start-up- en kennisecosysteem dat gesteund moet worden bij deelname aan defensieprojecten, en deze partijen actief te betrekken bij het inrichten van processen en beleid,</text:p>
      <text:p text:style-name="ifm_p_mt.3.76mm_ifm">en gaat over tot de orde van de dag.</text:p>
      <text:p text:style-name="ifm_p_mt.3.76mm_ifm">Dasse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assen en Peter de Groot over partijen betrekken bij het inrichten van processen en beleid voor het DARPA-instituut</dc:title>
    <meta:user-defined meta:name="OVERHEIDop.ParlID/DC.identifier">kst-36800-X-62</meta:user-defined>
    <meta:user-defined meta:name="OVERHEIDop.ondernummer">62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Peter de Groot over partijen betrekken bij het inrichten van processen en beleid voor het DARPA-instituut</meta:user-defined>
    <meta:user-defined meta:name="OVERHEIDop.indiener">P.C. (Peter) de Groot</meta:user-defined>
    <meta:user-defined meta:name="OVERHEIDop.indiener">L.A.J.M. Dasse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Dassen en Peter de Groot over partijen betrekken bij het inrichten van processen en beleid voor het DARPA-institu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