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5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59
      <text:tab/>MOTIE VAN DE LEDEN DOBBE EN VAN BAARLE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Frankrijk het kernwapenarsenaal wil uitbreiden en met Nederland en andere landen in Europa wil samenwerken op kernwapengebied;</text:p>
      <text:p text:style-name="ifm_p_mt.3.76mm_ifm">overwegende dat kernwapens massavernietigingswapens zijn en verdere voeding geven aan een wapenwedloop;</text:p>
      <text:p text:style-name="ifm_p_mt.3.76mm_ifm">verzoekt de regering het Franse aanbod voor samenwerking af te slaan,</text:p>
      <text:p text:style-name="ifm_p_mt.3.76mm_ifm">en gaat over tot de orde van de dag.</text:p>
      <text:p text:style-name="ifm_p_mt.3.76mm_ifm">Dobbe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Motie; Motie van de leden Dobbe en Van Baarle over het Franse aanbod voor kernwapensamenwerking afslaan</dc:title>
    <meta:user-defined meta:name="OVERHEIDop.ParlID/DC.identifier">kst-36800-X-59</meta:user-defined>
    <meta:user-defined meta:name="OVERHEIDop.ondernummer">59</meta:user-defined>
    <meta:user-defined meta:name="DCTERMS.W3CDTF/DCTERMS.available">2026-03-09</meta:user-defined>
    <meta:user-defined meta:name="OVERHEIDop.KamerstukTypen/DC.type">Motie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obbe en Van Baarle over het Franse aanbod voor kernwapensamenwerking afslaan</meta:user-defined>
    <meta:user-defined meta:name="OVERHEIDop.indiener">S.R.T. van Baarle</meta:user-defined>
    <meta:user-defined meta:name="OVERHEIDop.indiener">S.E.M. Dobbe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Defensie (X) voor het jaar 2026; Motie; Motie van de leden Dobbe en Van Baarle over het Franse aanbod voor kernwapensamenwerking afsl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