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57
      <text:tab/>MOTIE VAN DE LEDEN DOBBE EN VAN BAARLE</text:h>
      <text:p text:style-name="ifm_p_ifm">Voorgesteld 5 maart 2026</text:p>
      <text:p text:style-name="ifm_p_mt.3.76mm_ifm">De Kamer,</text:p>
      <text:p text:style-name="ifm_p_mt.3.76mm_ifm">gehoord de beraadslaging,</text:p>
      <text:p text:style-name="ifm_p_mt.3.76mm_ifm">verzoekt de regering bij investeringen in de Oekraïense wapenindustrie de implementatie van Europese wapenexportcriteria als voorwaarde te hanteren;</text:p>
      <text:p text:style-name="ifm_p_mt.3.76mm_ifm">verzoekt de regering geen verboden wapens te leveren aan Oekraïne of aan andere landen en bij investeringen in de Oekraïense wapenindustrie als voorwaarde te hanteren dat geen verboden wapens worden geproduceerd,</text:p>
      <text:p text:style-name="ifm_p_mt.3.76mm_ifm">en gaat over tot de orde van de dag.</text:p>
      <text:p text:style-name="ifm_p_mt.3.76mm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57<text:tab/><text:page-number text:select-page="current"/></text:p>
      </style:footer>
    </style:master-page>
    <style:master-page xmlns:sdu-fn="http://schema.sdu.nl/2011/07/functions" style:name="Landscape" style:page-layout-name="landscape-margin-text">
      <style:footer>
        <text:p text:style-name="footer">Tweede Kamer, vergaderjaar 2025-2026, 36 800 X,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de leden Dobbe en Van Baarle over geen verboden wapens leveren aan Oekraïne of andere landen</dc:title>
    <meta:user-defined meta:name="OVERHEIDop.ParlID/DC.identifier">kst-36800-X-57</meta:user-defined>
    <meta:user-defined meta:name="OVERHEIDop.ondernummer">57</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de leden Dobbe en Van Baarle over geen verboden wapens leveren aan Oekraïne of andere landen</meta:user-defined>
    <meta:user-defined meta:name="OVERHEIDop.indiener">S.R.T. van Baarle</meta:user-defined>
    <meta:user-defined meta:name="OVERHEIDop.indiener">S.E.M. Dobb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de leden Dobbe en Van Baarle over geen verboden wapens leveren aan Oekraïne of ander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