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56
      <text:tab/>MOTIE VAN DE LEDEN DOBBE EN VAN BAARLE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Nederland wapens koopt van Israël die «battle-tested» zijn op Palestijnen;</text:p>
      <text:p text:style-name="ifm_p_mt.3.76mm_ifm">verzoekt de regering een algeheel wapenembargo op Israël in te stellen,</text:p>
      <text:p text:style-name="ifm_p_mt.3.76mm_ifm">en gaat over tot de orde van de dag.</text:p>
      <text:p text:style-name="ifm_p_mt.3.76mm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Dobbe en Van Baarle over een algeheel wapenembargo op Israël</dc:title>
    <meta:user-defined meta:name="OVERHEIDop.ParlID/DC.identifier">kst-36800-X-56</meta:user-defined>
    <meta:user-defined meta:name="OVERHEIDop.ondernummer">56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Van Baarle over een algeheel wapenembargo op Israël</meta:user-defined>
    <meta:user-defined meta:name="OVERHEIDop.indiener">S.R.T. van Baarle</meta:user-defined>
    <meta:user-defined meta:name="OVERHEIDop.indiener">S.E.M. Dobbe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de leden Dobbe en Van Baarle over een algeheel wapenembargo op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