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55
      <text:tab/>MOTIE VAN DE LEDEN BIKKER EN STRUIJS</text:h>
      <text:p text:style-name="ifm_p_ifm">Voorgesteld 5 maart 2026</text:p>
      <text:p text:style-name="ifm_p_mt.3.76mm_ifm">De Kamer,</text:p>
      <text:p text:style-name="ifm_p_mt.3.76mm_ifm">gehoord de beraadslaging,</text:p>
      <text:p text:style-name="ifm_p_mt.3.76mm_ifm">constaterende dat de Defensiebegroting in omvang spectaculair groeit en het Ministerie van Defensie voor de opgave staat deze middelen tijdig en doelmatig te besteden;</text:p>
      <text:p text:style-name="ifm_p_mt.3.76mm_ifm">overwegende dat dit belastinggeld is opgebracht door belastingbetalers en dat hier zorgvuldig mee moet worden omgegaan;</text:p>
      <text:p text:style-name="ifm_p_mt.3.76mm_ifm">verzoekt de regering te waarborgen dat investeringsbesluiten binnen Defensie worden gebaseerd op aantoonbare operationele noodzaak en doelmatigheid, en nadrukkelijk te voorkomen dat budgettaire beschikbaarheid of uitputtingsdruk leidend wordt bij besluitvorming, en daarover verslag te doen bij de jaarlijkse verantwoording;</text:p>
      <text:p text:style-name="ifm_p_mt.3.76mm_ifm">verzoekt de regering bij de Defensienota aan te geven welke verhouding tussen het kerndepartement en de krijgsmacht nagestreefd wordt in de komende jaren en hoe externe inhuur zo veel mogelijk voorkomen wordt,</text:p>
      <text:p text:style-name="ifm_p_mt.3.76mm_ifm">en gaat over tot de orde van de dag.</text:p>
      <text:p text:style-name="ifm_p_mt.3.76mm_ifm">Bikker</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55<text:tab/><text:page-number text:select-page="current"/></text:p>
      </style:footer>
    </style:master-page>
    <style:master-page xmlns:sdu-fn="http://schema.sdu.nl/2011/07/functions" style:name="Landscape" style:page-layout-name="landscape-margin-text">
      <style:footer>
        <text:p text:style-name="footer">Tweede Kamer, vergaderjaar 2025-2026, 36 800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de leden Bikker en Struijs over investeringsbesluiten binnen Defensie baseren op aantoonbare operationele noodzaak en doelmatigheid</dc:title>
    <meta:user-defined meta:name="OVERHEIDop.ParlID/DC.identifier">kst-36800-X-55</meta:user-defined>
    <meta:user-defined meta:name="OVERHEIDop.ondernummer">55</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de leden Bikker en Struijs over investeringsbesluiten binnen Defensie baseren op aantoonbare operationele noodzaak en doelmatigheid</meta:user-defined>
    <meta:user-defined meta:name="OVERHEIDop.indiener">J.A. Struijs</meta:user-defined>
    <meta:user-defined meta:name="OVERHEIDop.indiener">M.H. Bikker</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de leden Bikker en Struijs over investeringsbesluiten binnen Defensie baseren op aantoonbare operationele noodzaak en doelmat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