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53
      <text:tab/>MOTIE VAN HET LID DIEDERIK VAN DIJK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Rusland in de afgelopen jaren Pools en Ests luchtruim geschonden heeft en Iran recentelijk een militaire basis in Cyprus aanviel;</text:p>
      <text:p text:style-name="ifm_p_mt.3.76mm_ifm">overwegende dat:</text:p>
      <text:p text:style-name="ifm_p_indent.-5mm_mleft.5mm_ifm">–<text:tab/>deze dreiging de roep om een pan-Europees luchtverdedigingssysteem versterkt;</text:p>
      <text:p text:style-name="ifm_p_indent.-5mm_mleft.5mm_ifm">–<text:tab/>dit project kostbaar, complex en tijdrovend is om te ontwikkelen;</text:p>
      <text:p text:style-name="ifm_p_indent.-5mm_mleft.5mm_ifm">–<text:tab/>Israël met de Iron Dome beschikt over bewezen operationele expertise op het gebied van raket- en luchtverdediging;</text:p>
      <text:p text:style-name="ifm_p_ifm">van mening dat Europa bij de ontwikkeling van een dergelijk systeem optimaal gebruik moet maken van beschikbare internationale kennis en praktijkervaring;</text:p>
      <text:p text:style-name="ifm_p_mt.3.76mm_ifm">verzoekt de regering om bij de uitwerking van een Europees lucht- en raketverdedigingssysteem actief samenwerking te zoeken met Israël en daarbij waar mogelijk gebruik te maken van Israëlische technologische en operationele expertise op dit terrein, met het oog op versnelling,</text:p>
      <text:p text:style-name="ifm_p_ifm">kwaliteitsverbetering en doelmatige besteding van middelen,</text:p>
      <text:p text:style-name="ifm_p_mt.3.76mm_ifm">en gaat over tot de orde van de dag.</text:p>
      <text:p text:style-name="ifm_p_mt.3.76mm_ifm">Diederik van Dijk</text:p>
      <text:p text:style-name="ifm_p_ifm">Nanninga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Diederik van Dijk c.s. over samenwerken met Israël bij de uitwerking van een Europees lucht- en raketverdedigingssysteem</dc:title>
    <meta:user-defined meta:name="OVERHEIDop.ParlID/DC.identifier">kst-36800-X-53</meta:user-defined>
    <meta:user-defined meta:name="OVERHEIDop.ondernummer">53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samenwerken met Israël bij de uitwerking van een Europees lucht- en raketverdedigingssysteem</meta:user-defined>
    <meta:user-defined meta:name="OVERHEIDop.indiener">M.H. Bikker</meta:user-defined>
    <meta:user-defined meta:name="OVERHEIDop.indiener">A. Nanninga</meta:user-defined>
    <meta:user-defined meta:name="OVERHEIDop.indiener">D.J.H. (Diederik) van Dijk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Diederik van Dijk c.s. over samenwerken met Israël bij de uitwerking van een Europees lucht- en raketverdedigings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