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52
      <text:tab/>MOTIE VAN HET LID DIEDERIK VAN DIJK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Nederland deelneemt aan overleg over uitbreiding van de Franse nucleaire afschrikking;</text:p>
      <text:p text:style-name="ifm_p_mt.3.76mm_ifm">overwegende dat Frankrijk zijn nucleaire arsenaal altijd buiten de nucleaire planning en overlegstructuren van de NAVO heeft gehouden;</text:p>
      <text:p text:style-name="ifm_p_mt.3.76mm_ifm">overwegende dat een versterkte Europese pijler binnen de NAVO effectiever is als nucleaire garanties in voldoende mate worden afgestemd met de bondgenootschappelijke structuur;</text:p>
      <text:p text:style-name="ifm_p_mt.3.76mm_ifm">verzoekt de regering te bevorderen dat Franse nucleaire garanties worden afgestemd op de NAVO-structuur en NAVO-planning, en hierin samen op te trekken met het Verenigd Koninkrijk en de overige betrokken bondgenoten,</text:p>
      <text:p text:style-name="ifm_p_mt.3.76mm_ifm">en gaat over tot de orde van de dag.</text:p>
      <text:p text:style-name="ifm_p_mt.3.76mm_ifm">Diederik van Dijk</text:p>
      <text:p text:style-name="ifm_p_ifm">Bikker</text:p>
      <text:p text:style-name="ifm_p_ifm">Nanninga</text:p>
      <text:p text:style-name="ifm_p_ifm">Van Lanschot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het lid Diederik van Dijk c.s. over bevorderen dat de Franse nucleaire garanties worden afgestemd op de NAVO-structuur</dc:title>
    <meta:user-defined meta:name="OVERHEIDop.ParlID/DC.identifier">kst-36800-X-52</meta:user-defined>
    <meta:user-defined meta:name="OVERHEIDop.ondernummer">52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c.s. over bevorderen dat de Franse nucleaire garanties worden afgestemd op de NAVO-structuur</meta:user-defined>
    <meta:user-defined meta:name="OVERHEIDop.indiener">P.C. (Peter) de Groot</meta:user-defined>
    <meta:user-defined meta:name="OVERHEIDop.indiener">M.R.H. van Lanschot</meta:user-defined>
    <meta:user-defined meta:name="OVERHEIDop.indiener">A. Nanninga</meta:user-defined>
    <meta:user-defined meta:name="OVERHEIDop.indiener">M.H. Bikker</meta:user-defined>
    <meta:user-defined meta:name="OVERHEIDop.indiener">D.J.H. (Diederik) van Dijk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het lid Diederik van Dijk c.s. over bevorderen dat de Franse nucleaire garanties worden afgestemd op de NAVO-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